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- Oorsprongweg 41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voor de volgende aanvraag:</text:p>
            <text:p text:style-name="common-al">(1795 LB) Oorsprongweg 41 in De Cocksdorp: zaaknummer 3404543 Legaliseren van het gebruik van 2 recreatieve opstallen/studio’s. De uiterste beslisdatum wordt 5 april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476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6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6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04543 </meta:user-defined>
    <dc:language>nl</dc:language>
    <meta:user-defined meta:name="OVERHEIDop.locatietype/OVERHEIDop.gebiedsmarkering">Adres</meta:user-defined>
    <meta:user-defined meta:name="DC.title">Omgevingsvergunning - Verlengen beslistermijn - Oorsprongweg 41, De Cocksdorp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768</meta:user-defined>
    <meta:user-defined meta:name="OVERHEIDop.GmbID/DC.identifier">gmb-2024-84768</meta:user-defined>
    <meta:user-defined meta:name="OVERHEIDop.versieInformatie"/>
  </office:meta>
</office:document-meta>
</file>