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ermanpad nabij 1 Nieuwerkerk aan den IJssel (NWK03 B 4292)</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Omgevingsdienst Midden-Holland (ODMH) namens gemeente Zuidplas een besluit genomen op de aanvraag met kenmerk 2023-00018652. Het gaat over het plaatsen van een aanlegsteiger (WP2) op de locatie IJsermanpad nabij 1 Nieuwerkerk aan den IJssel (NWK03 B 4292).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7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6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ermanpad nabij 1 Nieuwerkerk aan den IJssel (NWK03 B 4292)</meta:user-defined>
    <meta:user-defined meta:name="DCTERMS.W3CDTF/DCTERMS.available">2024-02-23</meta:user-defined>
    <meta:user-defined meta:name="DCTERMS.W3CDTF/OVERHEIDop.jaargang">2024</meta:user-defined>
    <meta:user-defined meta:name="OVERHEIDop.publicationIssue">84767</meta:user-defined>
    <meta:user-defined meta:name="OVERHEIDop.GmbID/DC.identifier">gmb-2024-84767</meta:user-defined>
    <meta:user-defined meta:name="OVERHEIDop.versieInformatie"/>
  </office:meta>
</office:document-meta>
</file>