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entzoom 4, 1261 XA, het bouwen van een overdekte rijhal en het vellen van 16 bomen (WABO 2016-0036)</text:p>
      <text:section text:name="zakelijke-mededeling_id1-3-2" text:style-name="zakelijke-mededeling">
        <text:section text:name="zakelijke-mededeling-tekst_id1-3-2-1" text:style-name="zakelijke-mededeling-tekst">
          <text:section text:name="tekst_id1-3-2-1-1" text:style-name="tekst">
            <text:p text:style-name="common-al">Meentzoom 4, 1261 XA, het bouwen van een overdekte rijhal en het vellen van 16 bomen (WABO 2016-0036), ingetrokken op 8 februari 2024</text:p>
            <text:p text:style-name="common-al"> </text:p>
            <text:p text:style-name="common-al">
            <text:span text:style-name="nadrukvet">Bezwaar</text:span>:</text:p>
            <text:p text:style-name="common-al">Tegen het besluit de vergunning in te trekk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alleen voor de krant)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476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6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6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Meentzoom 4, 1261 XA, het bouwen van een overdekte rijhal en het vellen van 16 bomen (WABO 2016-0036)</meta:user-defined>
    <meta:user-defined meta:name="DCTERMS.W3CDTF/DCTERMS.available">2024-02-23</meta:user-defined>
    <meta:user-defined meta:name="DCTERMS.W3CDTF/OVERHEIDop.jaargang">2024</meta:user-defined>
    <meta:user-defined meta:name="OVERHEIDop.publicationIssue">84763</meta:user-defined>
    <meta:user-defined meta:name="OVERHEIDop.GmbID/DC.identifier">gmb-2024-84763</meta:user-defined>
    <meta:user-defined meta:name="OVERHEIDop.versieInformatie"/>
  </office:meta>
</office:document-meta>
</file>