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20A Zuidbroek, Verleende omgevingsvergunning (reguliere procedure) 19521358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eiligelaan 20A, 9636 CN Zuidbroek, voor het plaatsen van een dakkapel, 20 februar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75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5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iligelaan 20A Zuidbroek, Verleende omgevingsvergunning (reguliere procedure) 19521358798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53</meta:user-defined>
    <meta:user-defined meta:name="OVERHEIDop.GmbID/DC.identifier">gmb-2024-84753</meta:user-defined>
    <meta:user-defined meta:name="OVERHEIDop.versieInformatie"/>
  </office:meta>
</office:document-meta>
</file>