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café Spikker + bovenwoning, Bathmenseweg 34 7434PZ Lettele, [DPV00E03620] Diepenveen E 3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4-04-2024</text:span>
          </text:p>
            <text:p text:style-name="common-al">
            <text:span text:style-name="nadrukvet">Locatie:</text:span> Bathmenseweg 34 7434PZ Lettele, [DPV00E03620] Diepenveen E 3620 </text:p>
            <text:p text:style-name="common-al">
            <text:span text:style-name="nadrukvet">Zaakomschrijving:</text:span> het verbouwen van café Spikker + bovenwoning</text:p>
            <text:p text:style-name="common-al">
            <text:span text:style-name="nadrukvet">Zaaknummer:</text:span> Z2024-00000162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1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475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5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5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62</meta:user-defined>
    <meta:user-defined meta:name="DCTERMS.abstract">het verbouwen van café Spikker +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café Spikker + bovenwoning, Bathmenseweg 34 7434PZ Lettele, [DPV00E03620] Diepenveen E 3620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51</meta:user-defined>
    <meta:user-defined meta:name="OVERHEIDop.GmbID/DC.identifier">gmb-2024-84751</meta:user-defined>
    <meta:user-defined meta:name="OVERHEIDop.versieInformatie"/>
  </office:meta>
</office:document-meta>
</file>