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 59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H 597, 9651, voor de realisatie en instandhouding van een noodlijn op het hoogspanningsstation, 22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Perceel H 597 Meed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75</meta:user-defined>
    <meta:user-defined meta:name="OVERHEIDop.GmbID/DC.identifier">gmb-2024-8475</meta:user-defined>
    <meta:user-defined meta:name="OVERHEIDop.versieInformatie"/>
  </office:meta>
</office:document-meta>
</file>