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wmolen 48,  2645 G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220 01243</text:p>
            <text:p text:style-name="common-al">Locatie: Pauwmolen 48,  2645 GD Delfgauw</text:p>
            <text:p text:style-name="common-al">Datum ontvangst: 20-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7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208</meta:user-defined>
    <meta:user-defined meta:name="DCTERMS.abstract">Bouwen dakop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uwmolen 48,  2645 GD Delfgauw</meta:user-defined>
    <meta:user-defined meta:name="DCTERMS.W3CDTF/DCTERMS.available">2024-02-23</meta:user-defined>
    <meta:user-defined meta:name="DCTERMS.W3CDTF/OVERHEIDop.jaargang">2024</meta:user-defined>
    <meta:user-defined meta:name="OVERHEIDop.publicationIssue">84747</meta:user-defined>
    <meta:user-defined meta:name="OVERHEIDop.GmbID/DC.identifier">gmb-2024-84747</meta:user-defined>
    <meta:user-defined meta:name="OVERHEIDop.versieInformatie"/>
  </office:meta>
</office:document-meta>
</file>