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vervangen van een woning door nieuwbouw op locatie Opperduit 1, 2941 AL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ntvangen voor een aanvraag beschikking regulier behandelen voor het vervangen van een woning door nieuwbouw op locatie Opperduit 1, 2941 AL Lekkerkerk.</text:p>
            <text:p text:style-name="common-al">De aanvraag is geregistreerd onder zaaknummer 1931126416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7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4162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vervangen van een woning door nieuwbouw op locatie Opperduit 1, 2941 AL Lekkerker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46</meta:user-defined>
    <meta:user-defined meta:name="OVERHEIDop.GmbID/DC.identifier">gmb-2024-84746</meta:user-defined>
    <meta:user-defined meta:name="OVERHEIDop.versieInformatie"/>
  </office:meta>
</office:document-meta>
</file>