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f6994d-8bf1-4ef4-8651-d5f6703d02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nderlangs 6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nderlangs 64 (parkeervaknummers 124774483460 en 12477948346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55471698113207mm"><draw:image xlink:href="Pictures/Afbeelding1i9df6994d-8bf1-4ef4-8651-d5f6703d0229.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7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nderlangs 64 aanleg elektrische oplaadplaats - Onderlangs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derlangs 6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Onderlangs 64 aanleg elektrische oplaadplaats</meta:user-defined>
    <meta:user-defined meta:name="DCTERMS.W3CDTF/DCTERMS.available">2024-03-01</meta:user-defined>
    <meta:user-defined meta:name="DCTERMS.W3CDTF/OVERHEIDop.jaargang">2024</meta:user-defined>
    <meta:user-defined meta:name="OVERHEIDop.publicationIssue">84745</meta:user-defined>
    <meta:user-defined meta:name="OVERHEIDop.GmbID/DC.identifier">gmb-2024-84745</meta:user-defined>
    <meta:user-defined meta:name="OVERHEIDop.versieInformatie"/>
  </office:meta>
</office:document-meta>
</file>