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4 woningen op de locatie Grotekerksbuurt 42-44   Dordrecht zaaknummer Z-24-44038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4 woningen op de locatie Grotekerksbuurt42-4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4741</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741</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741</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4 woningen op de locatie Grotekerksbuurt 42-44   Dordrecht zaaknummer Z-24-440383</meta:user-defined>
    <meta:user-defined meta:name="DCTERMS.W3CDTF/DCTERMS.available">2024-02-23</meta:user-defined>
    <meta:user-defined meta:name="DCTERMS.W3CDTF/OVERHEIDop.jaargang">2024</meta:user-defined>
    <meta:user-defined meta:name="OVERHEIDop.publicationIssue">84741</meta:user-defined>
    <meta:user-defined meta:name="OVERHEIDop.GmbID/DC.identifier">gmb-2024-84741</meta:user-defined>
    <meta:user-defined meta:name="OVERHEIDop.versieInformatie"/>
  </office:meta>
</office:document-meta>
</file>