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.H. van Rijnstraat 10, 3904 HH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.H. van Rijnstraat 10, 3904 HH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0-02-2024</text:p>
            <text:p text:style-name="common-al">CLZ-00011430, verduurzamen en uitbreiden van de woning,</text:p>
            <text:p text:style-name="common-al">op het perceel P.H. van Rijnstraat 10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473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3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30</meta:user-defined>
    <dc:language>nl</dc:language>
    <meta:user-defined meta:name="OVERHEIDop.locatietype/OVERHEIDop.gebiedsmarkering">Punt</meta:user-defined>
    <meta:user-defined meta:name="DC.title">Publicatie verleende vergunning P.H. van Rijnstraat 10, 3904 HH in Veenendaal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32</meta:user-defined>
    <meta:user-defined meta:name="OVERHEIDop.GmbID/DC.identifier">gmb-2024-84732</meta:user-defined>
    <meta:user-defined meta:name="OVERHEIDop.versieInformatie"/>
  </office:meta>
</office:document-meta>
</file>