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groten van de woning , Dovenetel 7 7422NV Deventer, [DVT00M00996] Deventer M 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4-2024</text:span>
          </text:p>
            <text:p text:style-name="common-al">
            <text:span text:style-name="nadrukvet">Locatie:</text:span> Dovenetel 7 7422NV Deventer, [DVT00M00996] Deventer M 996 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2024-0000016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7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64</meta:user-defined>
    <meta:user-defined meta:name="DCTERMS.abstract">het vergrot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groten van de woning , Dovenetel 7 7422NV Deventer, [DVT00M00996] Deventer M 99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30</meta:user-defined>
    <meta:user-defined meta:name="OVERHEIDop.GmbID/DC.identifier">gmb-2024-84730</meta:user-defined>
    <meta:user-defined meta:name="OVERHEIDop.versieInformatie"/>
  </office:meta>
</office:document-meta>
</file>