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indestate 34, 1441Z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aanvraag beschikking behandelen Wabo op locatie Lindestate 34, 1441ZW Purmerend. De aanvraag is geregistreerd onder zaaknummer Z2023-00006476. De aanvraag betreft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6</meta:user-defined>
    <meta:user-defined meta:name="DCTERMS.abstract">Betreft: aanvraag op locatie Lindestate 34, 1441ZW Purmerend</meta:user-defined>
    <dc:language>nl</dc:language>
    <meta:user-defined meta:name="OVERHEIDop.locatietype/OVERHEIDop.gebiedsmarkering">Punt</meta:user-defined>
    <meta:user-defined meta:name="DC.title">Aanvraag vergunning voor het project verbouw woning, Lindestate 34, 1441ZW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73</meta:user-defined>
    <meta:user-defined meta:name="OVERHEIDop.GmbID/DC.identifier">gmb-2024-8473</meta:user-defined>
    <meta:user-defined meta:name="OVERHEIDop.versieInformatie"/>
  </office:meta>
</office:document-meta>
</file>