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sbesluit Regionale Uitvoering en Handhaving Strategie 2024-2027 OFGV Blaric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aricum, </text:p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Uitvoering en Handhaving Strategie 2024-2027, Omgevingsdienst Flevoland &amp; Gooi en Vechtstreek vast te stellen.</text:p>
              </text:list-item>
            </text:list>
            <text:p text:style-name="al">Vastgesteld door Burgemeester en Wethouders van de gemeente Blaricum in de vergadering van 12 dec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w. drs. B.M. de Reijke MBA, </text:span></text:p>
            <text:p><text:span text:style-name="functie">burgemeester </text:span></text:p>
            <text:p><text:span text:style-name="functie"/></text:p>
            <text:p><text:span text:style-name="functie">De heer P. van Dijk,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472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2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2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DC.source">artikel 13.5, tweede lid, van het Omgevingsbesluit]|[1.0:c:BWBR0041278&amp;artikel=13.5&amp;lid=2&amp;g=2024-01-01</meta:user-defined>
    <meta:user-defined meta:name="DCTERMS.abstract">Vaststelling van de Regionale Uitvoering en Handhaving Strategie 2024 – 2027 Omgevingsdienst Flevoland &amp; Gooi en Vechtstreek, gemeente Blaricum.</meta:user-defined>
    <dc:language>nl</dc:language>
    <meta:user-defined meta:name="OVERHEIDop.locatietype/OVERHEIDop.gebiedsmarkering">Gemeente</meta:user-defined>
    <meta:user-defined meta:name="DC.title">Vaststellingsbesluit Regionale Uitvoering en Handhaving Strategie 2024-2027 OFGV Blaricum</meta:user-defined>
    <meta:user-defined meta:name="DCTERMS.W3CDTF/DCTERMS.available">2024-02-23</meta:user-defined>
    <meta:user-defined meta:name="OVERHEIDop.externeBijlage">Regionale Uitvoering en Handhaving Strategie 2024|exb-2024-7915</meta:user-defined>
    <meta:user-defined meta:name="DCTERMS.W3CDTF/OVERHEIDop.jaargang">2024</meta:user-defined>
    <meta:user-defined meta:name="OVERHEIDop.publicationIssue">84724</meta:user-defined>
    <meta:user-defined meta:name="OVERHEIDop.betreftRegeling">CVDR716091_1</meta:user-defined>
    <meta:user-defined meta:name="xs:date/OVERHEIDop.startdatum">2024-02-23</meta:user-defined>
    <meta:user-defined meta:name="OVERHEIDop.GmbID/DC.identifier">gmb-2024-84724</meta:user-defined>
    <meta:user-defined meta:name="OVERHEIDop.versieInformatie"/>
  </office:meta>
</office:document-meta>
</file>