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verleende omgevingsvergunning Percelen K 176 en K 690 te Giessenburg (nabij Heideweg 13 en 14), zaaknummer 1111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op grond van artikel 2.33 lid 2 onder b van de Wet algemene bepalingen omgevingsrecht (Wabo) de volgende verleende omgevingsvergunning is ingetrokken op verzoek van de aanvrager:</text:p>
            <text:p text:style-name="common-al">Voor: het tijdelijk aanleggen van een baggerdepot.</text:p>
            <text:p text:style-name="common-al">
            <text:span text:style-name="nadrukvet">Locatie: Percelen K 176 en K 690 te Giessenburg (nabij Heideweg 13 en 14)</text:span> </text:p>
            <text:p text:style-name="common-al">Ontvangstdatum verzoek in te trekken omgevingsvergunning: 21 februari 2024.</text:p>
            <text:p text:style-name="common-al">
            <text:span text:style-name="nadrukvet">Bezwaarclausule</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472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2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2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1769</meta:user-defined>
    <dc:language>nl</dc:language>
    <meta:user-defined meta:name="OVERHEIDop.locatietype/OVERHEIDop.gebiedsmarkering">Perceel</meta:user-defined>
    <meta:user-defined meta:name="OVERHEIDop.locatietype/OVERHEIDop.gebiedsmarkering">Perceel</meta:user-defined>
    <meta:user-defined meta:name="DC.title">Gemeente Molenlanden, ingetrokken verleende omgevingsvergunning Percelen K 176 en K 690 te Giessenburg (nabij Heideweg 13 en 14), zaaknummer 1111769</meta:user-defined>
    <meta:user-defined meta:name="DCTERMS.W3CDTF/DCTERMS.available">2024-02-23</meta:user-defined>
    <meta:user-defined meta:name="DCTERMS.W3CDTF/OVERHEIDop.jaargang">2024</meta:user-defined>
    <meta:user-defined meta:name="OVERHEIDop.publicationIssue">84723</meta:user-defined>
    <meta:user-defined meta:name="OVERHEIDop.GmbID/DC.identifier">gmb-2024-84723</meta:user-defined>
    <meta:user-defined meta:name="OVERHEIDop.versieInformatie"/>
  </office:meta>
</office:document-meta>
</file>