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nnengasthuisstraat 9 1012ZA Amsterdam</text:p>
      <text:section text:name="zakelijke-mededeling_id1-3-2" text:style-name="zakelijke-mededeling">
        <text:section text:name="zakelijke-mededeling-tekst_id1-3-2-1" text:style-name="zakelijke-mededeling-tekst">
          <text:section text:name="tekst_id1-3-2-1-1" text:style-name="tekst">
            <text:p text:style-name="common-al">Adres: Binnengasthuisstraat 9 1012ZA Amsterdam</text:p>
            <text:p text:style-name="common-al">Omschrijving: veranderen en verduurzamen van het gebouw door het isoleren van de kap, het vervangen van de beglazing van de lichtstraat door isolatieglas en het plaatsen van zonnepanelen op het dak met behoud van bestemming daarvan tot kantoor</text:p>
            <text:p text:style-name="common-al">Datum ontvangst: 19-12-2023</text:p>
            <text:p text:style-name="common-al">Zaaknummer: Z2023-C011329</text:p>
            <text:p text:style-name="common-al">OLO nummer: 828005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71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1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1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Z2023-C011329</meta:user-defined>
    <meta:user-defined meta:name="DCTERMS.abstract">UITGEBREIDE PROCEDURE  veranderen en verduurzamen van het gebouw door het isoleren van de kap, het vervangen van de beglazing .. </meta:user-defined>
    <dc:language>nl</dc:language>
    <meta:user-defined meta:name="OVERHEIDop.locatietype/OVERHEIDop.gebiedsmarkering">Punt</meta:user-defined>
    <meta:user-defined meta:name="DC.title">Aanvraag omgevingsvergunning Binnengasthuisstraat 9 1012ZA Amsterdam</meta:user-defined>
    <meta:user-defined meta:name="DCTERMS.W3CDTF/DCTERMS.available">2024-02-23</meta:user-defined>
    <meta:user-defined meta:name="DCTERMS.W3CDTF/OVERHEIDop.jaargang">2024</meta:user-defined>
    <meta:user-defined meta:name="OVERHEIDop.publicationIssue">84713</meta:user-defined>
    <meta:user-defined meta:name="OVERHEIDop.GmbID/DC.identifier">gmb-2024-84713</meta:user-defined>
    <meta:user-defined meta:name="OVERHEIDop.versieInformatie"/>
  </office:meta>
</office:document-meta>
</file>