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appeland 11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X) Stappeland 118 in De Koog: zaaknummer 3432871 Uitbreiden van een zomerhuis (ontvangen 14 februari 2024): </text:p>
            <text:p text:style-name="common-al">- Omgevingsplanactiviteit en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1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871 </meta:user-defined>
    <dc:language>nl</dc:language>
    <meta:user-defined meta:name="OVERHEIDop.locatietype/OVERHEIDop.gebiedsmarkering">Adres</meta:user-defined>
    <meta:user-defined meta:name="DC.title">Omgevingsvergunning Aangevraagd - Stappeland 118, De Koo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10</meta:user-defined>
    <meta:user-defined meta:name="OVERHEIDop.GmbID/DC.identifier">gmb-2024-84710</meta:user-defined>
    <meta:user-defined meta:name="OVERHEIDop.versieInformatie"/>
  </office:meta>
</office:document-meta>
</file>