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telecommast  aan Selfhelpweg 22, 8607 AB Sneek, Verzoeklocatie 2024022001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vangen van de telecommast  aan Selfhelpweg 22, 8607 AB Sneek, Verzoeklocatie 2024022001090. Het zaaknummer is CLZ-000045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4. De gemeente neemt daarover waarschijnlijk voor 16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470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telecommast  aan Selfhelpweg 22, 8607 AB Sneek, Verzoeklocatie 2024022001090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08</meta:user-defined>
    <meta:user-defined meta:name="OVERHEIDop.GmbID/DC.identifier">gmb-2024-84708</meta:user-defined>
    <meta:user-defined meta:name="OVERHEIDop.versieInformatie"/>
  </office:meta>
</office:document-meta>
</file>