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3f21a7-db97-4405-a6ff-e02f6519ef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rde Kostverlorenkade 40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Derde Kostverlorenkade 40,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8781485725) worden voorzien van een oplaadpaal en zal de tweede parkeerplaats (parkeervaknummer 118784485730) bij deze paal ter hoogte van perceel Derde Kostverlorenkade 40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Derde Kostverlorenkade 40 (parkeervaknummer 118784485730)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51132075471696mm"><draw:image xlink:href="Pictures/Afbeelding1ib43f21a7-db97-4405-a6ff-e02f6519ef90.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70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0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0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rde Kostverlorenkade 40 aanleg elektrische oplaadplaats in combinatie met bestaande autodeelplaats - Derde Kostverlorenkade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de Kostverlorenkade 40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West, verkeersbesluit Derde Kostverlorenkade 40 aanleg elektrische oplaadplaats in combinatie met bestaande autodeelplaats</meta:user-defined>
    <meta:user-defined meta:name="DCTERMS.W3CDTF/DCTERMS.available">2024-03-01</meta:user-defined>
    <meta:user-defined meta:name="DCTERMS.W3CDTF/OVERHEIDop.jaargang">2024</meta:user-defined>
    <meta:user-defined meta:name="OVERHEIDop.publicationIssue">84706</meta:user-defined>
    <meta:user-defined meta:name="OVERHEIDop.GmbID/DC.identifier">gmb-2024-84706</meta:user-defined>
    <meta:user-defined meta:name="OVERHEIDop.versieInformatie"/>
  </office:meta>
</office:document-meta>
</file>