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renoveren en vergroten van een gebouw, Averlose Houtweg 14A 7431PK Diepenveen, [DPV00B02206] Diepenveen B 22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4-04-2024</text:span>
          </text:p>
            <text:p text:style-name="common-al">
            <text:span text:style-name="nadrukvet">Locatie:</text:span> Averlose Houtweg 14A 7431PK Diepenveen, [DPV00B02206] Diepenveen B 2206 </text:p>
            <text:p text:style-name="common-al">
            <text:span text:style-name="nadrukvet">Zaakomschrijving:</text:span> het renoveren en vergroten van een gebouw</text:p>
            <text:p text:style-name="common-al">
            <text:span text:style-name="nadrukvet">Zaaknummer:</text:span> Z2024-00000170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1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470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0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0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70</meta:user-defined>
    <meta:user-defined meta:name="DCTERMS.abstract">het renoveren en vergroten van een 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noveren en vergroten van een gebouw, Averlose Houtweg 14A 7431PK Diepenveen, [DPV00B02206] Diepenveen B 2206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702</meta:user-defined>
    <meta:user-defined meta:name="OVERHEIDop.GmbID/DC.identifier">gmb-2024-84702</meta:user-defined>
    <meta:user-defined meta:name="OVERHEIDop.versieInformatie"/>
  </office:meta>
</office:document-meta>
</file>