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577, Broekerenk 28, 8095RP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Broekerenk 28 in 't Loo Oldebroek, het college verlengt de termijn om te beslissen over het bouwen van een carport voor stalling van auto's met 6 weken, verzonden op 21 februari 2024 (zaaknummer R2023-0157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469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577</meta:user-defined>
    <meta:user-defined meta:name="DCTERMS.abstract">Betreft: Beschikking verlenging beslistermijn op locatie Broekerenk 28, 8095RP 't Loo Oldebroek</meta:user-defined>
    <dc:language>nl</dc:language>
    <meta:user-defined meta:name="OVERHEIDop.locatietype/OVERHEIDop.gebiedsmarkering">Punt</meta:user-defined>
    <meta:user-defined meta:name="DC.title">Kennisgeving termijnverlenging R2023-01577, Broekerenk 28, 8095RP 't Loo Oldebroe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695</meta:user-defined>
    <meta:user-defined meta:name="OVERHEIDop.GmbID/DC.identifier">gmb-2024-84695</meta:user-defined>
    <meta:user-defined meta:name="OVERHEIDop.versieInformatie"/>
  </office:meta>
</office:document-meta>
</file>