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rink 14 A te Deventer (43805-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2013 en wijziging leidinggevende 2015 ontvangen om een incidentele festiviteit te houden op 11 mei 2024 waarbij de geluidwaarden bedoeld in de artikelen 2.17, 2.19 en 2.20 van het Activiteitenbesluit milieubeheer niet van toepassing zijn tot 01.00 uur plaatsvindend aan de Brink 14A te Deventer.</text:p>
            <text:p text:style-name="common-al">De kennisgeving ligt van 23 februari 2024 t/m 8 maart 2024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69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9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9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rink 14 A te Deventer (43805-2024)</meta:user-defined>
    <meta:user-defined meta:name="DCTERMS.W3CDTF/DCTERMS.available">2024-02-23</meta:user-defined>
    <meta:user-defined meta:name="DCTERMS.W3CDTF/OVERHEIDop.jaargang">2024</meta:user-defined>
    <meta:user-defined meta:name="OVERHEIDop.publicationIssue">84694</meta:user-defined>
    <meta:user-defined meta:name="OVERHEIDop.GmbID/DC.identifier">gmb-2024-84694</meta:user-defined>
    <meta:user-defined meta:name="OVERHEIDop.versieInformatie"/>
  </office:meta>
</office:document-meta>
</file>