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man Dullaertplein 26A-01 - OMV.24.02.00210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iman Dullaertplein 26A-01, 3024CB, kappen van een boom. Het aanvraagformulier en situatietekening(en) zijn als bijlage toegevoegd aan de publicatie (aanvraagdatum 20-02-2024, dossiernummer OMV.24.02.002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69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eiman Dullaertplein 26A-01 - OMV.24.02.00210 - Delfshaven</meta:user-defined>
    <meta:user-defined meta:name="DCTERMS.W3CDTF/DCTERMS.available">2024-02-23</meta:user-defined>
    <meta:user-defined meta:name="DCTERMS.W3CDTF/OVERHEIDop.jaargang">2024</meta:user-defined>
    <meta:user-defined meta:name="OVERHEIDop.externeBijlage">Heiman Dullaertplein 26A-01 - OMV.24.02.00210|exb-2024-7911</meta:user-defined>
    <meta:user-defined meta:name="OVERHEIDop.externeBijlage">Heiman Dullaertplein 26A-01-24.02.00210-tekening|exb-2024-7912</meta:user-defined>
    <meta:user-defined meta:name="OVERHEIDop.publicationIssue">84693</meta:user-defined>
    <meta:user-defined meta:name="OVERHEIDop.GmbID/DC.identifier">gmb-2024-84693</meta:user-defined>
    <meta:user-defined meta:name="OVERHEIDop.versieInformatie"/>
  </office:meta>
</office:document-meta>
</file>