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 horeca, voor het exploiteren van de horecazaak Torino, Burgemeester Roosstraat 16, 2941 AC Lekk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01-2024 een besluit genomen op de aanvraag met zaaknummer 19311231254 voor een exploitatievergunning, voor het exploiteren van de horecazaak Torino op de locatie Burgemeester Roosstraat 16, 2941 AC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68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8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8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exploitatievergunning</meta:user-defined>
    <meta:user-defined meta:name="DCTERMS.abstract">horeca</meta:user-defined>
    <dc:language>nl</dc:language>
    <meta:user-defined meta:name="OVERHEIDop.locatietype/OVERHEIDop.gebiedsmarkering">Adres</meta:user-defined>
    <meta:user-defined meta:name="DC.title">Kennisgeving besluit op aanvraag voor een exploitatievergunning - horeca, voor het exploiteren van de horecazaak Torino, Burgemeester Roosstraat 16, 2941 AC Lekkerkerk</meta:user-defined>
    <meta:user-defined meta:name="DCTERMS.W3CDTF/DCTERMS.available">2024-02-23</meta:user-defined>
    <meta:user-defined meta:name="DCTERMS.W3CDTF/OVERHEIDop.jaargang">2024</meta:user-defined>
    <meta:user-defined meta:name="OVERHEIDop.publicationIssue">84688</meta:user-defined>
    <meta:user-defined meta:name="OVERHEIDop.GmbID/DC.identifier">gmb-2024-84688</meta:user-defined>
    <meta:user-defined meta:name="OVERHEIDop.versieInformatie"/>
  </office:meta>
</office:document-meta>
</file>