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Jan Ayeslag 12, D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M) Jan Ayeslag 12 in De Hoorn: zaaknummer 3432299 Bouw van een zomerpaviljoen Paal 12 (ontvangen 12 februari 2024): </text:p>
            <text:p text:style-name="common-al">- Omgevingsplanactiviteit en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68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8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8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2299 </meta:user-defined>
    <dc:language>nl</dc:language>
    <meta:user-defined meta:name="OVERHEIDop.locatietype/OVERHEIDop.gebiedsmarkering">Adres</meta:user-defined>
    <meta:user-defined meta:name="DC.title">Omgevingsvergunning Aangevraagd - Jan Ayeslag 12, De Hoor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87</meta:user-defined>
    <meta:user-defined meta:name="OVERHEIDop.GmbID/DC.identifier">gmb-2024-84687</meta:user-defined>
    <meta:user-defined meta:name="OVERHEIDop.versieInformatie"/>
  </office:meta>
</office:document-meta>
</file>