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ontvangen voor veranderen van activiteiten (gebruik van nieuw te bouwenloods) op de locatie Bosserstraat 28, 6014RD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6 december 2023 een melding Activiteitenbesluit hebben ontvangen voor het veranderen van actviteiten (gebruik van nieuw te bouwen loods) op de locatie Bosserstraat 28, 6014RD Ittervoort.</text:p>
            <text:p text:style-name="common-al">De melding is geregistreerd onder zaaknummer Z2023-00001579.</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468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8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8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1579</meta:user-defined>
    <meta:user-defined meta:name="DCTERMS.abstract">Betreft: melding Activiteitenbesluit ontvangen</meta:user-defined>
    <dc:language>nl</dc:language>
    <meta:user-defined meta:name="OVERHEIDop.locatietype/OVERHEIDop.gebiedsmarkering">Punt</meta:user-defined>
    <meta:user-defined meta:name="DC.title">melding Activiteitenbesluit ontvangen voor veranderen van activiteiten (gebruik van nieuw te bouwenloods) op de locatie Bosserstraat 28, 6014RD Ittervoort</meta:user-defined>
    <meta:user-defined meta:name="DCTERMS.W3CDTF/DCTERMS.available">2024-02-23</meta:user-defined>
    <meta:user-defined meta:name="DCTERMS.W3CDTF/OVERHEIDop.jaargang">2024</meta:user-defined>
    <meta:user-defined meta:name="OVERHEIDop.publicationIssue">84684</meta:user-defined>
    <meta:user-defined meta:name="OVERHEIDop.GmbID/DC.identifier">gmb-2024-84684</meta:user-defined>
    <meta:user-defined meta:name="OVERHEIDop.versieInformatie"/>
  </office:meta>
</office:document-meta>
</file>