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1-3-4">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style:style style:family="table-column" style:parent-style-name="colspec" style:name="id1-3-2-2-2-2-4-3-1-1">
      <style:table-column-properties/>
    </style:style>
    <style:style style:family="table-column" style:parent-style-name="colspec" style:name="id1-3-2-2-2-2-4-3-1-2">
      <style:table-column-properties/>
    </style: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3-1-3-3">
      <text:list-level-style-bullet text:bullet-char="•" text:level="1">
        <style:list-level-properties text:min-label-width="10mm"/>
      </text:list-level-style-bullet>
    </text:list-style>
    <text:list-style style:name="id1-3-2-2-3-2-4-3-1-3-4">
      <text:list-level-style-bullet text:bullet-char="•" text:level="1">
        <style:list-level-properties text:min-label-width="10mm"/>
      </text:list-level-style-bullet>
    </text:list-style>
    <text:list-style style:name="id1-3-2-2-3-2-4-3-1-3-5">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1-3">
      <text:list-level-style-bullet text:bullet-char="•" text:level="1">
        <style:list-level-properties text:min-label-width="10mm"/>
      </text:list-level-style-bullet>
    </text:list-style>
    <text:list-style style:name="id1-3-2-2-3-2-5-3-1-3-1">
      <text:list-level-style-bullet text:bullet-char="•" text:level="1">
        <style:list-level-properties text:min-label-width="10mm"/>
      </text:list-level-style-bullet>
    </text:list-style>
    <text:list-style style:name="id1-3-2-2-3-2-5-3-1-3-2">
      <text:list-level-style-bullet text:bullet-char="•" text:level="1">
        <style:list-level-properties text:min-label-width="10mm"/>
      </text:list-level-style-bullet>
    </text:list-style>
    <text:list-style style:name="id1-3-2-2-3-2-5-3-1-3-3">
      <text:list-level-style-bullet text:bullet-char="•" text:level="1">
        <style:list-level-properties text:min-label-width="10mm"/>
      </text:list-level-style-bullet>
    </text:list-style>
    <text:list-style style:name="id1-3-2-2-3-2-5-3-1-3-4">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style:style style:family="table-column" style:parent-style-name="colspec" style:name="id1-3-2-2-3-2-6-3-1-1">
      <style:table-column-properties/>
    </style:style>
    <style:style style:family="table-column" style:parent-style-name="colspec" style:name="id1-3-2-2-3-2-6-3-1-2">
      <style:table-column-properties/>
    </style: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style:style style:family="table-column" style:parent-style-name="colspec" style:name="id1-3-2-2-4-2-5-3-1-1">
      <style:table-column-properties/>
    </style:style>
    <style:style style:family="table-column" style:parent-style-name="colspec" style:name="id1-3-2-2-4-2-5-3-1-2">
      <style:table-column-properties/>
    </style: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1-3">
      <text:list-level-style-bullet text:bullet-char="•" text:level="1">
        <style:list-level-properties text:min-label-width="10mm"/>
      </text:list-level-style-bullet>
    </text:list-style>
    <text:list-style style:name="id1-3-2-2-4-3-1-3-1-3-1">
      <text:list-level-style-bullet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office:automatic-styles>
  <office:body>
    <office:text>
      <text:p text:style-name="new_page_staatscourant"/>
      <text:p text:style-name="single-kop-titel">Nadere regels parkeren 2024_3</text:p>
      <text:section text:name="regeling_id1-3-2" text:style-name="regeling">
        <text:section text:name="aanhef_id1-3-2-1" text:style-name="aanhef">
          <text:section text:name="preambule_id1-3-2-1-1" text:style-name="preambule">
            <text:p text:style-name="al">Het college van burgemeester en wethouders van Gemeente Beverwijk heeft op 6 februari 2024 besloten om het nieuwe parkeerbeleid op een aantal punten te verduidelijken. Het gaat hierbij specifiek over de bezoekersregeling en de grenzen van parkeerzone Beverwijk Centrum en de naastgelegen overloopgebieden.</text:p>
            <text:p text:style-name="al"/>
            <text:p text:style-name="al">De aanpassingen zijn verwerkt in het geactualiseerde Aanwijsbesluit Parkeren 2024 (D-114612), Nadere Regels Parkeren 2024 (D-114614) en Geldigheid Parkeerontheffingen 2024 (D-114615). Ook zijn enkele onduidelijkheden op de kaart van parkeerzone Beverwijk Centrum bijgewerkt.</text:p>
            <text:p text:style-name="al"/>
            <text:p text:style-name="al">
            <text:span text:style-name="nadrukvet">Duidelijkheid over bezoekersregeling</text:span>
          </text:p>
            <text:p text:style-name="al">De bezoekersregeling blijft van kracht in het hele centrum van Beverwijk (met uitzondering van de Breestraat en het Beverplein), maar er wordt een onderscheid gemaakt voor bewoners in het gebied rond het Kennemer Theater. De bezoekersregeling rond het theater geldt voortaan tot 22.00 uur omdat het betaald parkeren in dit gebied dan eindigt. Wie elders in het centrum woont, kan zijn bezoek tot 19.00 uur tegen gereduceerd tarief laten parkeren, ook in de sector Theater.</text:p>
            <text:p text:style-name="al"/>
            <text:p text:style-name="al">Bewoners van de overloopgebieden net buiten parkeerzone Beverwijk Centrum kunnen nog steeds een parkeerontheffing aanvragen voor het centrum, maar in de aangepaste stukken is duidelijker opgeschreven dat zij geen recht hebben op een bezoekersregeling. </text:p>
            <text:p text:style-name="al"/>
            <text:p text:style-name="al">
            <text:span text:style-name="nadrukvet">Grenzen van parkeerkaart aangepast</text:span>
          </text:p>
            <text:p text:style-name="al">Een belangrijke wijziging betreft de kaart van parkeerzone Beverwijk Centrum. De grenzen van dit gebied bleken niet optimaal te zijn verwerkt in het Aanwijsbesluit, de Nadere Regels en de Geldigheid Parkeerontheffingen. Ook bleken sommige grenzen niet helemaal logisch. Met dit nieuwe besluit wordt duidelijker waar de grenzen liggen van het betaald parkeren in het centrum van Beverwijk.</text:p>
            <text:p text:style-name="al"/>
            <text:p text:style-name="al">De aangepaste parkeerdocumenten zijn online te bekijken: </text:p>
            <text:p text:style-name="al">
            <text:a xlink:href="https://www.beverwijk.nl/collegebesluit-parkeerbeleid" xlink:type="simple">
              <text:span text:style-name="nadrukondlijn">https://www.beverwijk.nl/collegebesluit-parkeerbeleid</text:span>
            </text:a>
          </text:p>
            <text:p text:style-name="al"/>
            <text:p text:style-name="al">Beverwijk, 6 februari 2024</text:p>
            <text:p text:style-name="al">Burgemeester en wethouders van de gemeente Bever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en ontheffingen</text:p>
            <text:p text:style-name="al">De volgende ontheffingen worden onderscheiden:</text:p>
            <text:list text:style-name="id1-3-2-2-1-3">
              <text:list-item text:style-override="id1-3-2-2-1-3-1">
                <text:number>a)</text:number>
                <text:p text:style-name="al">Bewonersontheffing</text:p>
              </text:list-item>
              <text:list-item text:style-override="id1-3-2-2-1-3-2">
                <text:number>b)</text:number>
                <text:p text:style-name="al">Bezoekersontheffing</text:p>
              </text:list-item>
              <text:list-item text:style-override="id1-3-2-2-1-3-3">
                <text:number>c)</text:number>
                <text:p text:style-name="al">Bedrijvenontheffing</text:p>
              </text:list-item>
              <text:list-item text:style-override="id1-3-2-2-1-3-4">
                <text:number>d)</text:number>
                <text:p text:style-name="al">Zorgverlenersontheffing</text:p>
              </text:list-item>
              <text:list-item text:style-override="id1-3-2-2-1-3-5">
                <text:number>e)</text:number>
                <text:p text:style-name="al">Algemene ontheffing</text:p>
              </text:list-item>
            </text:list>
          </text:section>
          <text:section text:name="artikel_id1-3-2-2-2" text:style-name="artikel">
            <text:p text:style-name="artikel_kop_titel"><text:span text:style-name="artikel_kop_label">Artikel</text:span> <text:span text:style-name="artikel_kop_nr">2</text:span> Bewonersontheffing</text:p>
            <text:list text:style-name="id1-3-2-2-2-2">
              <text:list-item text:style-override="id1-3-2-2-2-2-1">
                <text:number>1.</text:number>
                <text:p text:style-name="al">
                <text:span text:style-name="nadrukcur">Soorten</text:span>
              </text:p>
                <text:list text:style-name="id1-3-2-2-2-2-1-3">
                  <text:list-item text:style-override="id1-3-2-2-2-2-1-3-1">
                    <text:number>a)</text:number>
                    <text:p text:style-name="al">Bewonersontheffing Beverwijk Centrum/ sector Theater</text:p>
                  </text:list-item>
                  <text:list-item text:style-override="id1-3-2-2-2-2-1-3-2">
                    <text:number>b)</text:number>
                    <text:p text:style-name="al">Bewonersontheffing Beverwijk Bazaar</text:p>
                  </text:list-item>
                  <text:list-item text:style-override="id1-3-2-2-2-2-1-3-3">
                    <text:number>c)</text:number>
                    <text:p text:style-name="al">Bewonersontheffing Wijk aan Zee</text:p>
                  </text:list-item>
                  <text:list-item text:style-override="id1-3-2-2-2-2-1-3-4">
                    <text:number>d)</text:number>
                    <text:p text:style-name="al">Bewonersontheffing Beverwijk Lau Mazirelstraat</text:p>
                  </text:list-item>
                </text:list>
              </text:list-item>
              <text:list-item text:style-override="id1-3-2-2-2-2-2">
                <text:number>2.</text:number>
                <text:p text:style-name="al">
                <text:span text:style-name="nadrukcur">Voorwaarden</text:span>
              </text:p>
                <text:list text:style-name="id1-3-2-2-2-2-2-3">
                  <text:list-item text:style-override="id1-3-2-2-2-2-2-3-1">
                    <text:number>•</text:number>
                    <text:p text:style-name="al">De bewoner dient ingeschreven te staan in de Basisregistratie Persoonsgegevens (BRP) als bewoner van het betaald parkeren- en overloopgebied. Er wordt alleen een ontheffing verstrekt voor het gebied waar de aanvrager woont en ingeschreven staat, dan wel voor het aangrenzende betaald parkeren gebied in het geval de woning binnen een overloopgebied gelegen is.</text:p>
                  </text:list-item>
                  <text:list-item text:style-override="id1-3-2-2-2-2-2-3-2">
                    <text:number>•</text:number>
                    <text:p text:style-name="al">Er wordt alleen een ontheffing verstrekt indien het adres waarop de aanvrager woont en ingeschreven staat geregistreerd staat in de Basisregistratie Adressen en Gebouwen (BAG) </text:p>
                  </text:list-item>
                  <text:list-item text:style-override="id1-3-2-2-2-2-2-3-3">
                    <text:number>•</text:number>
                    <text:p text:style-name="al">De bewoner overlegt een kopie van het kentekenbewijs. Deze gegevens worden met de gegevens van het RDW gecontroleerd. Indien sprake is van een brommobiel dient een kopie van het verzekeringsbewijs te worden overgelegd.</text:p>
                  </text:list-item>
                  <text:list-item text:style-override="id1-3-2-2-2-2-2-3-4">
                    <text:number>•</text:number>
                    <text:p text:style-name="al">Indien de bewoner een motorvoertuig van de werkgever in het bezit heeft, wordt deze gelijk gesteld met de eigenaar van het motorvoertuig. De bewoner legt een kopie van het leasecontract over. </text:p>
                  </text:list-item>
                  <text:list-item text:style-override="id1-3-2-2-2-2-2-3-5">
                    <text:number>•</text:number>
                    <text:p text:style-name="al">Indien de bewoner een motorvoertuig in bruikleen heeft, wordt deze gelijk gesteld met de eigenaar van het motorvoertuig. De bewoner legt een verklaring van de eigenaar over, ofwel een huurcontract.</text:p>
                  </text:list-item>
                  <text:list-item text:style-override="id1-3-2-2-2-2-2-3-6">
                    <text:number>•</text:number>
                    <text:p text:style-name="al">Bij nieuwbouwprojecten in de Stadskant Spoorzone, zoals weergegeven op <text:span text:style-name="nadrukcur">bijlage 2 van de Nota Parkeernormen en afkoopregeling Parkeren 2024 (D-102169)</text:span>, wordt het parkeren op eigen terrein geregeld, conform de in deze nota opgenomen parkeernormen. Bewoners en bezoekers van deze nieuwbouw dienen te parkeren op het eigen terrein en komen derhalve niet in aanmerking voor een bewonersontheffing of een bezoekersregeling van de gemeente Beverwijk.</text:p>
                  </text:list-item>
                </text:list>
              </text:list-item>
              <text:list-item text:style-override="id1-3-2-2-2-2-3">
                <text:number>3.</text:number>
                <text:p text:style-name="al">
                <text:span text:style-name="nadrukcur">Geldigheid</text:span>
              </text:p>
                <text:list text:style-name="id1-3-2-2-2-2-3-3">
                  <text:list-item text:style-override="id1-3-2-2-2-2-3-3-1">
                    <text:number>•</text:number>
                    <text:p text:style-name="al">De parkeerzones Beverwijk Centrum/ sector Theater, Beverwijk Bazaar en Wijk aan Zee zijn zoals aangeven in de bij het Aanwijsbesluit Parkeren 2024-3 (D-114612) behorende kaarten:</text:p>
                    <text:list text:style-name="id1-3-2-2-2-2-3-3-1-3">
                      <text:list-item text:style-override="id1-3-2-2-2-2-3-3-1-3-1">
                        <text:number>•</text:number>
                        <text:p text:style-name="al">Kaart 2024-05 - Parkeerregulering Beverwijk Centrum/ sector Theater (D-114591);</text:p>
                      </text:list-item>
                      <text:list-item text:style-override="id1-3-2-2-2-2-3-3-1-3-2">
                        <text:number>•</text:number>
                        <text:p text:style-name="al">Kaart 2024-02 - Parkeerregulering Beverwijk Bazaar (D-106981);</text:p>
                      </text:list-item>
                      <text:list-item text:style-override="id1-3-2-2-2-2-3-3-1-3-3">
                        <text:number>•</text:number>
                        <text:p text:style-name="al">Kaart 2024-03 - Parkeerregulering Wijk aan Zee (D-106982);</text:p>
                      </text:list-item>
                      <text:list-item text:style-override="id1-3-2-2-2-2-3-3-1-3-4">
                        <text:number>•</text:number>
                        <text:p text:style-name="al">Kaart 2024-04 - Parkeerregulering Beverwijk Lau Mazirelstraat (D-109879).</text:p>
                      </text:list-item>
                    </text:list>
                  </text:list-item>
                </text:list>
              </text:list-item>
              <text:list-item text:style-override="id1-3-2-2-2-2-4">
                <text:number/>
                <text:p text:style-name="al"/>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Beverwijk Lau Mazirelstraat</text:p>
                      </table:table-cell>
                    </table:table-row>
                  
                </table:table>
              <text:p text:style-name="table_bottom"/></text:section></draw:text-box></draw:frame></text:p>
              </text:list-item>
              <text:list-item text:style-override="id1-3-2-2-2-2-5">
                <text:number/>
                <text:p text:style-name="al">* Bewoners van de Graaf Janstraat 5-29 (oneven), die een parkeervergunning toegekend hebben gekregen in 2023, mogen met een parkeerontheffing tevens op het Beverplein parkeren. Voor toekomstige bewoners die geen parkeervergunning hadden in 2023 of hier na 1 januari 2024 (zijn) komen te wonen geldt deze uitzondering niet.</text:p>
              </text:list-item>
              <text:list-item text:style-override="id1-3-2-2-2-2-6">
                <text:number>4.</text:number>
                <text:p text:style-name="al">
                <text:span text:style-name="nadrukcur">Aantal</text:span>
              </text:p>
                <text:list text:style-name="id1-3-2-2-2-2-6-3">
                  <text:list-item text:style-override="id1-3-2-2-2-2-6-3-1">
                    <text:number>•</text:number>
                    <text:p text:style-name="al">Er is een maximum van twee ontheffingen per BAG-adres voor de bewoners. </text:p>
                  </text:list-item>
                  <text:list-item text:style-override="id1-3-2-2-2-2-6-3-2">
                    <text:number>•</text:number>
                    <text:p text:style-name="al">Bewoners die in 2023 een derde vergunning toegekend hebben gekregen, kunnen deze 3e vergunning verlengen in een ontheffing. </text:p>
                  </text:list-item>
                </text:list>
              </text:list-item>
              <text:list-item text:style-override="id1-3-2-2-2-2-7">
                <text:number>5.</text:number>
                <text:p text:style-name="al">
                <text:span text:style-name="nadrukcur">Uitvoering</text:span>
              </text:p>
                <text:list text:style-name="id1-3-2-2-2-2-7-3">
                  <text:list-item text:style-override="id1-3-2-2-2-2-7-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3" text:style-name="artikel">
            <text:p text:style-name="artikel_kop_titel"><text:span text:style-name="artikel_kop_label">Artikel</text:span> <text:span text:style-name="artikel_kop_nr">3</text:span> Bezoekersontheffing of bezoekersregeling</text:p>
            <text:list text:style-name="id1-3-2-2-3-2">
              <text:list-item text:style-override="id1-3-2-2-3-2-1">
                <text:number>1.</text:number>
                <text:p text:style-name="al">
                <text:span text:style-name="nadrukcur">Soorten</text:span>
              </text:p>
                <text:list text:style-name="id1-3-2-2-3-2-1-3">
                  <text:list-item text:style-override="id1-3-2-2-3-2-1-3-1">
                    <text:number>a)</text:number>
                    <text:p text:style-name="al">Bezoekersontheffing Beverwijk Bazaar</text:p>
                  </text:list-item>
                  <text:list-item text:style-override="id1-3-2-2-3-2-1-3-2">
                    <text:number>b)</text:number>
                    <text:p text:style-name="al">Bezoekersontheffing Wijk aan Zee</text:p>
                  </text:list-item>
                  <text:list-item text:style-override="id1-3-2-2-3-2-1-3-3">
                    <text:number>c)</text:number>
                    <text:p text:style-name="al">Bezoekersregeling Beverwijk Centrum/ sector Theater</text:p>
                  </text:list-item>
                  <text:list-item text:style-override="id1-3-2-2-3-2-1-3-4">
                    <text:number>d)</text:number>
                    <text:p text:style-name="al">Bezoekersontheffing Beverwijk Lau Mazirelstraat.</text:p>
                  </text:list-item>
                </text:list>
              </text:list-item>
              <text:list-item text:style-override="id1-3-2-2-3-2-2">
                <text:number>2.1</text:number>
                <text:p text:style-name="al">
                <text:span text:style-name="nadrukcur">Voorwaarden algemeen</text:span>
              </text:p>
                <text:list text:style-name="id1-3-2-2-3-2-2-3">
                  <text:list-item text:style-override="id1-3-2-2-3-2-2-3-1">
                    <text:number>•</text:number>
                    <text:p text:style-name="al">De aanvraag voor een bezoekersontheffing of bezoekersregeling dient te geschieden door de bewoner. De bewoner dient ingeschreven te staan in de Basisregistratie Persoonsgegevens (BRP) als bewoner van het gereguleerde parkeergebied. Er wordt alleen een bezoekersontheffing of bezoekersregeling verstrekt voor het gebied waar de aanvrager woont en ingeschreven staat.</text:p>
                  </text:list-item>
                  <text:list-item text:style-override="id1-3-2-2-3-2-2-3-2">
                    <text:number>•</text:number>
                    <text:p text:style-name="al">Er wordt alleen een bezoekersontheffing of bezoekersregeling verstrekt indien het adres waarop de aanvrager woont en ingeschreven staat geregistreerd staat in de Basisregistratie Adressen en Gebouwen (BAG) en indien dat adres in het aanwijsbesluit genoemd staat als een adres binnen de betreffende parkeerzone.</text:p>
                  </text:list-item>
                  <text:list-item text:style-override="id1-3-2-2-3-2-2-3-3">
                    <text:number>•</text:number>
                    <text:p text:style-name="al">Bij nieuwbouwprojecten in de Stadskant Spoorzone, zoals weergegeven op <text:span text:style-name="nadrukcur">bijlage 2 van de Nota Parkeernormen en afkoopregeling Parkeren 2024 (D-102169)</text:span>, wordt het parkeren op eigen terrein geregeld, conform de in deze nota opgenomen parkeernormen. Bewoners en bezoekers van deze nieuwbouw dienen te parkeren op het eigen terrein en komen derhalve niet in aanmerking voor de bezoekersregeling van de gemeente Beverwijk.</text:p>
                  </text:list-item>
                </text:list>
              </text:list-item>
              <text:list-item text:style-override="id1-3-2-2-3-2-3">
                <text:number>2.2</text:number>
                <text:p text:style-name="al">
                <text:span text:style-name="nadrukcur"> Aanvullende voorwaarden bij de soorten a en b</text:span>
              </text:p>
                <text:list text:style-name="id1-3-2-2-3-2-3-3">
                  <text:list-item text:style-override="id1-3-2-2-3-2-3-3-1">
                    <text:number>•</text:number>
                    <text:p text:style-name="al">De aanvrager is geen eigenaar of houder van een motorvoertuig. Tevens wordt een ontheffing niet verleend indien aan een andere bewoner, welke woonachtig is op hetzelfde adres als de aanvrager van de ontheffing, reeds een ontheffing krachtens de Parkeerverordening en/of deze nadere regels is verstrekt. </text:p>
                  </text:list-item>
                </text:list>
              </text:list-item>
              <text:list-item text:style-override="id1-3-2-2-3-2-4">
                <text:number>2.3</text:number>
                <text:p text:style-name="al">
                <text:span text:style-name="nadrukcur">Aanvullende voorwaarden bij soort c</text:span>
              </text:p>
                <text:list text:style-name="id1-3-2-2-3-2-4-3">
                  <text:list-item text:style-override="id1-3-2-2-3-2-4-3-1">
                    <text:number>•</text:number>
                    <text:p text:style-name="al">Voor het gebied Beverwijk Centrum gaat een nieuwe bezoekersontheffing gelden met de naam bezoekersregeling. Deze regeling biedt de bewoners de mogelijkheid om tegen een gereduceerd tarief een ontheffing af te geven waarmee het bezoek voor een beperkte duur mag parkeren in de betaald parkeren zone. Concreet betekent dit:</text:p>
                    <text:list text:style-name="id1-3-2-2-3-2-4-3-1-3">
                      <text:list-item text:style-override="id1-3-2-2-3-2-4-3-1-3-1">
                        <text:number>•</text:number>
                        <text:p text:style-name="al">Per BAG-adres kan één bewoner één keer per jaar een bundel aanschaffen tegen een gereduceerd tarief. Een aanschaf later in het jaar betekent naar rato minder uren en een naar rato lagere aanschafprijs;</text:p>
                      </text:list-item>
                      <text:list-item text:style-override="id1-3-2-2-3-2-4-3-1-3-2">
                        <text:number>•</text:number>
                        <text:p text:style-name="al">Elk voertuig dient digitaal aangemeld te worden via de site van de gemeente <text:a xlink:href="https://aanmeldenparkeren.beverwijk.nl/" xlink:type="simple"><text:span text:style-name="nadrukondlijn">https://aanmeldenparkeren.beverwijk.nl</text:span></text:a>;</text:p>
                      </text:list-item>
                      <text:list-item text:style-override="id1-3-2-2-3-2-4-3-1-3-3">
                        <text:number>•</text:number>
                        <text:p text:style-name="al">Meerdere voertuigen kunnen tegelijkertijd aangemeld worden;</text:p>
                      </text:list-item>
                      <text:list-item text:style-override="id1-3-2-2-3-2-4-3-1-3-4">
                        <text:number>•</text:number>
                        <text:p text:style-name="al">Bezoekuren kunnen niet opgespaard worden voor een volgend jaar;</text:p>
                      </text:list-item>
                      <text:list-item text:style-override="id1-3-2-2-3-2-4-3-1-3-5">
                        <text:number>•</text:number>
                        <text:p text:style-name="al">Bewoners van overloopgebieden kunnen geen bezoekersontheffing of bezoekersregeling aanvragen.</text:p>
                      </text:list-item>
                    </text:list>
                  </text:list-item>
                </text:list>
              </text:list-item>
              <text:list-item text:style-override="id1-3-2-2-3-2-5">
                <text:number>3.</text:number>
                <text:p text:style-name="al">
                <text:span text:style-name="nadrukcur">Geldigheid</text:span>
              </text:p>
                <text:list text:style-name="id1-3-2-2-3-2-5-3">
                  <text:list-item text:style-override="id1-3-2-2-3-2-5-3-1">
                    <text:number>•</text:number>
                    <text:p text:style-name="al">De parkeerzones Beverwijk Centrum/ sector Theater, Beverwijk Bazaar en Wijk aan Zee zijn zoals aangeven in de bij het Aanwijsbesluit Parkeren 2024 (D-103921) behorende kaarten:</text:p>
                    <text:list text:style-name="id1-3-2-2-3-2-5-3-1-3">
                      <text:list-item text:style-override="id1-3-2-2-3-2-5-3-1-3-1">
                        <text:number>•</text:number>
                        <text:p text:style-name="al">Kaart 2024-05 - Parkeerregulering Beverwijk Centrum/ sector Theater (D-114591);</text:p>
                      </text:list-item>
                      <text:list-item text:style-override="id1-3-2-2-3-2-5-3-1-3-2">
                        <text:number>•</text:number>
                        <text:p text:style-name="al">Kaart 2024-02 - Parkeerregulering Beverwijk Bazaar (D-106981);</text:p>
                      </text:list-item>
                      <text:list-item text:style-override="id1-3-2-2-3-2-5-3-1-3-3">
                        <text:number>•</text:number>
                        <text:p text:style-name="al">Kaart 2024-03 - Parkeerregulering Wijk aan Zee (D-106982);</text:p>
                      </text:list-item>
                      <text:list-item text:style-override="id1-3-2-2-3-2-5-3-1-3-4">
                        <text:number>•</text:number>
                        <text:p text:style-name="al">Kaart 2024-04 - Parkeerregulering Beverwijk Lau Mazirelstraat (D-109879).</text:p>
                      </text:list-item>
                    </text:list>
                  </text:list-item>
                </text:list>
              </text:list-item>
              <text:list-item text:style-override="id1-3-2-2-3-2-6">
                <text:number/>
                <text:p text:style-name="al"/>
                <text:p><draw:frame draw:style-name="lidiv"><draw:text-box ofo:max-width="15.3cm" ofo:min-height="1cm" ofo:min-width="5cm"><text:section text:name="table_id1-3-2-2-3-2-6-3" text:style-name="table"><text:p text:style-name="table_top"/>
                <table:table table:style-name="tgroup">
                  <table:table-column table:style-name="id1-3-2-2-3-2-6-3-1-1"/>
                  <table:table-column table:style-name="id1-3-2-2-3-2-6-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Ontheffing of regel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Beverwijk Lau Mazirelstraat</text:p>
                      </table:table-cell>
                    </table:table-row>
                  
                </table:table>
              <text:p text:style-name="table_bottom"/></text:section></draw:text-box></draw:frame></text:p>
              </text:list-item>
            </text:list>
            <text:list text:style-name="id1-3-2-2-3-3">
              <text:list-item text:style-override="id1-3-2-2-3-3-1">
                <text:number>4.</text:number>
                <text:p text:style-name="al">
                <text:span text:style-name="nadrukcur">Aantal</text:span>
              </text:p>
                <text:list text:style-name="id1-3-2-2-3-3-1-3">
                  <text:list-item text:style-override="id1-3-2-2-3-3-1-3-1">
                    <text:number>•</text:number>
                    <text:p text:style-name="al">1 bezoekersontheffing per BAG-adres in de gebieden Beverwijk Bazaar, Beverwijk Lau Mazirelstraat en Wijk aan Zee.</text:p>
                  </text:list-item>
                  <text:list-item text:style-override="id1-3-2-2-3-3-1-3-2">
                    <text:number>•</text:number>
                    <text:p text:style-name="al">1 bezoekersregeling per BAG-adres in Beverwijk Centrum/ sector Theater.</text:p>
                  </text:list-item>
                </text:list>
              </text:list-item>
              <text:list-item text:style-override="id1-3-2-2-3-3-2">
                <text:number>5.</text:number>
                <text:p text:style-name="al">
                <text:span text:style-name="nadrukcur">Uitvoering</text:span>
              </text:p>
                <text:list text:style-name="id1-3-2-2-3-3-2-3">
                  <text:list-item text:style-override="id1-3-2-2-3-3-2-3-1">
                    <text:number>•</text:number>
                    <text:p text:style-name="al">Op BAG-adres. </text:p>
                  </text:list-item>
                </text:list>
              </text:list-item>
            </text:list>
          </text:section>
          <text:section text:name="artikel_id1-3-2-2-4" text:style-name="artikel">
            <text:p text:style-name="artikel_kop_titel"><text:span text:style-name="artikel_kop_label">Artikel</text:span> <text:span text:style-name="artikel_kop_nr">4</text:span> Bedrijvenontheffing</text:p>
            <text:list text:style-name="id1-3-2-2-4-2">
              <text:list-item text:style-override="id1-3-2-2-4-2-1">
                <text:number>1.</text:number>
                <text:p text:style-name="al">Soorten</text:p>
                <text:list text:style-name="id1-3-2-2-4-2-1-3">
                  <text:list-item text:style-override="id1-3-2-2-4-2-1-3-1">
                    <text:number>a)</text:number>
                    <text:p text:style-name="al">Bedrijvenontheffing Beverwijk Centrum en/of sector Theater</text:p>
                  </text:list-item>
                  <text:list-item text:style-override="id1-3-2-2-4-2-1-3-2">
                    <text:number>b)</text:number>
                    <text:p text:style-name="al">Bedrijvenontheffing Beverwijk Bazaar</text:p>
                  </text:list-item>
                  <text:list-item text:style-override="id1-3-2-2-4-2-1-3-3">
                    <text:number>c)</text:number>
                    <text:p text:style-name="al">Weekmarktontheffing</text:p>
                  </text:list-item>
                </text:list>
              </text:list-item>
              <text:list-item text:style-override="id1-3-2-2-4-2-2">
                <text:number>2.1.</text:number>
                <text:p text:style-name="al">
                <text:span text:style-name="nadrukcur"> Voorwaarden bij de soorten a en b</text:span>
              </text:p>
                <text:list text:style-name="id1-3-2-2-4-2-2-3">
                  <text:list-item text:style-override="id1-3-2-2-4-2-2-3-1">
                    <text:number>•</text:number>
                    <text:p text:style-name="al">De aanvraag voor een ontheffing voor een werknemer kan uitsluitend door de werkgever plaatsvinden.</text:p>
                  </text:list-item>
                  <text:list-item text:style-override="id1-3-2-2-4-2-2-3-2">
                    <text:number>•</text:number>
                    <text:p text:style-name="al">Er wordt alleen een ontheffing verstrekt indien het adres waarop de aanvrager werkt geregistreerd staat in de Basisregistratie Adressen en Gebouwen (BAG) </text:p>
                  </text:list-item>
                  <text:list-item text:style-override="id1-3-2-2-4-2-2-3-3">
                    <text:number>•</text:number>
                    <text:p text:style-name="al">Ook voor de werkgever is het mogelijk voor zichzelf een ontheffing aan te vragen.</text:p>
                  </text:list-item>
                  <text:list-item text:style-override="id1-3-2-2-4-2-2-3-4">
                    <text:number>•</text:number>
                    <text:p text:style-name="al">Ook voor personen die voor eigenrekening en -risico een bedrijf uitoefenen kunnen voor zichzelf een ontheffing aanvragen.</text:p>
                  </text:list-item>
                  <text:list-item text:style-override="id1-3-2-2-4-2-2-3-5">
                    <text:number>•</text:number>
                    <text:p text:style-name="al">De gebruiker van de ontheffing dient ten tijde van de aanvraag een onroerende zaak zijnde een niet-woning feitelijk te gebruiken binnen de betreffende parkeerzone.</text:p>
                  </text:list-item>
                  <text:list-item text:style-override="id1-3-2-2-4-2-2-3-6">
                    <text:number>•</text:number>
                    <text:p text:style-name="al">De werkgever dient een werkgeversverklaring te overleggen.</text:p>
                  </text:list-item>
                  <text:list-item text:style-override="id1-3-2-2-4-2-2-3-7">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 </text:p>
                  </text:list-item>
                  <text:list-item text:style-override="id1-3-2-2-4-2-2-3-8">
                    <text:number>•</text:number>
                    <text:p text:style-name="al">Indien het motorvoertuig niet op naam staat van de werknemer, wordt geen ontheffing verleend, tenzij het motorvoertuig op naam staat van de partner van deze werknemer dan wel een verklaring van de werkgever wordt overlegd waarin de werkgever aangeeft dat het motorvoertuig voor woon-werkverkeer wordt gebruikt en/of een kopie van het leasecontract kan worden overlegd.</text:p>
                  </text:list-item>
                  <text:list-item text:style-override="id1-3-2-2-4-2-2-3-9">
                    <text:number>•</text:number>
                    <text:p text:style-name="al">De aanvrager toont aan dat het bedrijf ingeschreven staat in het Handelsregister van de Kamer van Koophandel en dat dit bedrijf binnen de betreffende parkeerzone gevestigd is. </text:p>
                  </text:list-item>
                  <text:list-item text:style-override="id1-3-2-2-4-2-2-3-10">
                    <text:number>•</text:number>
                    <text:p text:style-name="al">Bij nieuwbouwprojecten in de Stadskant Spoorzone, zoals weergegeven op <text:span text:style-name="nadrukcur">bijlage 2 van de Nota Parkeernormen en afkoopregeling Parkeren 2024 (D-102169)</text:span>, wordt het parkeren op eigen terrein geregeld, conform de in deze nota opgenomen parkeernormen. Bedrijven in deze nieuwbouw dienen te parkeren op het eigen terrein en komen derhalve niet in aanmerking voor een bedrijvenontheffing van de gemeente Beverwijk.</text:p>
                  </text:list-item>
                </text:list>
              </text:list-item>
              <text:list-item text:style-override="id1-3-2-2-4-2-3">
                <text:number>2.2.</text:number>
                <text:p text:style-name="al">
                <text:span text:style-name="nadrukcur">Voorwaarden bij c</text:span>
              </text:p>
                <text:list text:style-name="id1-3-2-2-4-2-3-3">
                  <text:list-item text:style-override="id1-3-2-2-4-2-3-3-1">
                    <text:number>•</text:number>
                    <text:p text:style-name="al">De aanvrager is houder van een vaste standplaats op de wekelijkse markt te Beverwijk ofwel houder van een vaste standplaats elders in het centrum.</text:p>
                  </text:list-item>
                  <text:list-item text:style-override="id1-3-2-2-4-2-3-3-2">
                    <text:number>•</text:number>
                    <text:p text:style-name="al">Indien het motorvoertuig niet op naam staat van de werknemer, wordt geen ontheffing verleend, tenzij het motorvoertuig op naam staat van de partner van deze werknemer dan wel een kopie van het leasecontract kan worden overlegd.</text:p>
                  </text:list-item>
                </text:list>
              </text:list-item>
              <text:list-item text:style-override="id1-3-2-2-4-2-4">
                <text:number>3.1.</text:number>
                <text:p text:style-name="al">
                <text:span text:style-name="nadrukcur">Geldigheid bij de soorten a en b</text:span>
              </text:p>
                <text:list text:style-name="id1-3-2-2-4-2-4-3">
                  <text:list-item text:style-override="id1-3-2-2-4-2-4-3-1">
                    <text:number>•</text:number>
                    <text:p text:style-name="al">De parkeerzones Beverwijk Centrum/ sector Theater en Beverwijk Bazaar zijn zoals aangeven in de bij dit besluit behorende kaarten: </text:p>
                    <text:list text:style-name="id1-3-2-2-4-2-4-3-1-3">
                      <text:list-item text:style-override="id1-3-2-2-4-2-4-3-1-3-1">
                        <text:number>•</text:number>
                        <text:p text:style-name="al">Kaart 2024-02 - Parkeerregulering Beverwijk Bazaar (D-106981);</text:p>
                      </text:list-item>
                      <text:list-item text:style-override="id1-3-2-2-4-2-4-3-1-3-2">
                        <text:number>•</text:number>
                        <text:p text:style-name="al">Kaart 2024-05 - Parkeerregulering Beverwijk Centrum/ sector Theater (D-114591).</text:p>
                      </text:list-item>
                    </text:list>
                  </text:list-item>
                </text:list>
              </text:list-item>
              <text:list-item text:style-override="id1-3-2-2-4-2-5">
                <text:number/>
                <text:p text:style-name="al"/>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row table:style-name="row">
                      <table:table-cell table:style-name="cell_frame_all" table:number-rows-spanned="1" table:number-columns-spanned="1">
                        <text:p text:style-name="table_al">
                          <text:span text:style-name="nadrukvet">Gebruiker ontheffing werk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
              <text:p text:style-name="table_bottom"/></text:section></draw:text-box></draw:frame></text:p>
              </text:list-item>
            </text:list>
            <text:list text:style-name="id1-3-2-2-4-3">
              <text:list-item text:style-override="id1-3-2-2-4-3-1">
                <text:number>3.2.</text:number>
                <text:p text:style-name="al">
                <text:span text:style-name="nadrukcur">Geldigheid bij c</text:span>
              </text:p>
                <text:list text:style-name="id1-3-2-2-4-3-1-3">
                  <text:list-item text:style-override="id1-3-2-2-4-3-1-3-1">
                    <text:number>•</text:number>
                    <text:p text:style-name="al">De parkeerzone Beverwijk Centrum zijn zoals aangeven in de bij dit besluit behorende kaart:</text:p>
                    <text:list text:style-name="id1-3-2-2-4-3-1-3-1-3">
                      <text:list-item text:style-override="id1-3-2-2-4-3-1-3-1-3-1">
                        <text:number>•</text:number>
                        <text:p text:style-name="al">Kaart 2024-05 - Parkeerregulering Beverwijk Centrum/ sector Theater (D-114591).</text:p>
                      </text:list-item>
                    </text:list>
                  </text:list-item>
                </text:list>
              </text:list-item>
              <text:list-item text:style-override="id1-3-2-2-4-3-2">
                <text:number/>
                <text:p text:style-name="al"/>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Standhouder werk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
              <text:p text:style-name="table_bottom"/></text:section></draw:text-box></draw:frame></text:p>
              </text:list-item>
            </text:list>
            <text:list text:style-name="id1-3-2-2-4-4">
              <text:list-item text:style-override="id1-3-2-2-4-4-1">
                <text:number>4.1.</text:number>
                <text:p text:style-name="al">
                <text:span text:style-name="nadrukcur">Aantal bij de soorten a en b</text:span>
              </text:p>
                <text:list text:style-name="id1-3-2-2-4-4-1-3">
                  <text:list-item text:style-override="id1-3-2-2-4-4-1-3-1">
                    <text:number>•</text:number>
                    <text:p text:style-name="al">Per bedrijf kunnen maximaal 2 ontheffingen aangevraagd en verstrekt worden.</text:p>
                  </text:list-item>
                  <text:list-item text:style-override="id1-3-2-2-4-4-1-3-2">
                    <text:number>•</text:number>
                    <text:p text:style-name="al">Indien op het betreffende BAG-adres al 1 bewonersontheffing is verstrekt, dan wordt maximaal 1 bedrijfsontheffing versterkt. </text:p>
                  </text:list-item>
                  <text:list-item text:style-override="id1-3-2-2-4-4-1-3-3">
                    <text:number>•</text:number>
                    <text:p text:style-name="al">Indien op het betreffende BAG-adres al 2 bewonersontheffingen zijn verstrekt, dan wordt geen bedrijfsontheffing meer versterkt.</text:p>
                  </text:list-item>
                </text:list>
              </text:list-item>
              <text:list-item text:style-override="id1-3-2-2-4-4-2">
                <text:number>4.2.</text:number>
                <text:p text:style-name="al">
                <text:span text:style-name="nadrukcur">Aantal bij c</text:span>
              </text:p>
                <text:list text:style-name="id1-3-2-2-4-4-2-3">
                  <text:list-item text:style-override="id1-3-2-2-4-4-2-3-1">
                    <text:number>•</text:number>
                    <text:p text:style-name="al">Maximaal 1 ontheffing per standplaats.</text:p>
                  </text:list-item>
                </text:list>
              </text:list-item>
              <text:list-item text:style-override="id1-3-2-2-4-4-3">
                <text:number>5.</text:number>
                <text:p text:style-name="al">
                <text:span text:style-name="nadrukcur">Uitvoering</text:span>
              </text:p>
                <text:list text:style-name="id1-3-2-2-4-4-3-3">
                  <text:list-item text:style-override="id1-3-2-2-4-4-3-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5" text:style-name="artikel">
            <text:p text:style-name="artikel_kop_titel"><text:span text:style-name="artikel_kop_label">Artikel</text:span> <text:span text:style-name="artikel_kop_nr">5</text:span> Zorgverlenersontheffing </text:p>
            <text:list text:style-name="id1-3-2-2-5-2">
              <text:list-item text:style-override="id1-3-2-2-5-2-1">
                <text:number>1.</text:number>
                <text:p text:style-name="al">
                <text:span text:style-name="nadrukcur">Soorten</text:span>
              </text:p>
                <text:list text:style-name="id1-3-2-2-5-2-1-3">
                  <text:list-item text:style-override="id1-3-2-2-5-2-1-3-1">
                    <text:number>a)</text:number>
                    <text:p text:style-name="al">Algemeen</text:p>
                  </text:list-item>
                  <text:list-item text:style-override="id1-3-2-2-5-2-1-3-2">
                    <text:number>b)</text:number>
                    <text:p text:style-name="al">Mantelzorger </text:p>
                  </text:list-item>
                </text:list>
              </text:list-item>
              <text:list-item text:style-override="id1-3-2-2-5-2-2">
                <text:number>2.1.</text:number>
                <text:p text:style-name="al">
                <text:span text:style-name="nadrukcur">Voorwaarden bij a</text:span>
              </text:p>
                <text:list text:style-name="id1-3-2-2-5-2-2-3">
                  <text:list-item text:style-override="id1-3-2-2-5-2-2-3-1">
                    <text:number>•</text:number>
                    <text:p text:style-name="al">De aanvrager verleent professionele zorg én is aantoonbaar arts, kraamhulp, verloskundige óf het betreft een aanvraag voor een bedrijfsauto die ten behoeve van professionele zorg gebruikt wordt en ten dienste is van de thuiszorg (uitgezonderd kantoorpersoneel), van de huidbank (uitgezonderd kantoorpersoneel), van de brandwondenstichting (uitgezonderd kantoorpersoneel), van de trombosedienst (uitgezonderd kantoorpersoneel).</text:p>
                  </text:list-item>
                  <text:list-item text:style-override="id1-3-2-2-5-2-2-3-2">
                    <text:number>•</text:number>
                    <text:p text:style-name="al">In de aard van de werkzaamheden van de aanvrager moet sprake zijn van een mogelijk medisch spoedeisend karakter.</text:p>
                  </text:list-item>
                  <text:list-item text:style-override="id1-3-2-2-5-2-2-3-3">
                    <text:number>•</text:number>
                    <text:p text:style-name="al">De aanvrager dient aan te tonen dat de uitoefening van het beroep binnen het betaald parkeergebied in de gemeente Beverwijk plaatsvindt en dat voor de uitoefening van het beroep de ontheffing noodzakelijk is.</text:p>
                  </text:list-item>
                </text:list>
              </text:list-item>
              <text:list-item text:style-override="id1-3-2-2-5-2-3">
                <text:number>2.2.</text:number>
                <text:p text:style-name="al">
                <text:span text:style-name="nadrukcur"> Voorwaarden bij b</text:span>
              </text:p>
                <text:list text:style-name="id1-3-2-2-5-2-3-3">
                  <text:list-item text:style-override="id1-3-2-2-5-2-3-3-1">
                    <text:number>•</text:number>
                    <text:p text:style-name="al">Een mantelzorgontheffing wordt verleend aan een bewoner die met regelmaat mantelzorg (niet-beroepsmatige zorg) ontvangt van familieleden, vrienden of kennissen en waarvan de behoefte tot zorg op objectieve wijze is aangetoond (bijvoorbeeld door een verklaring van de huisarts).</text:p>
                  </text:list-item>
                  <text:list-item text:style-override="id1-3-2-2-5-2-3-3-2">
                    <text:number>•</text:number>
                    <text:p text:style-name="al">De aanvrager dient aan te tonen dat de mantelzorg binnen het betaald parkeergebied in de gemeente Beverwijk plaatsvindt en dat voor de uitoefening van de zorg de ontheffing noodzakelijk is, door een verklaring voor te leggen van een (huis)arts.</text:p>
                  </text:list-item>
                </text:list>
              </text:list-item>
              <text:list-item text:style-override="id1-3-2-2-5-2-4">
                <text:number>3.</text:number>
                <text:p text:style-name="al">
                <text:span text:style-name="nadrukcur">Geldigheid</text:span>
              </text:p>
                <text:list text:style-name="id1-3-2-2-5-2-4-3">
                  <text:list-item text:style-override="id1-3-2-2-5-2-4-3-1">
                    <text:number>•</text:number>
                    <text:p text:style-name="al">De ontheffing is geldig voor het parkeren in de gehele gemeente, met uitzondering van de Breestraat en het Beverplein.</text:p>
                  </text:list-item>
                </text:list>
              </text:list-item>
              <text:list-item text:style-override="id1-3-2-2-5-2-5">
                <text:number>4.</text:number>
                <text:p text:style-name="al">
                <text:span text:style-name="nadrukcur">Aantal</text:span>
              </text:p>
                <text:list text:style-name="id1-3-2-2-5-2-5-3">
                  <text:list-item text:style-override="id1-3-2-2-5-2-5-3-1">
                    <text:number>•</text:number>
                    <text:p text:style-name="al">Maximaal 1 ontheffing per aanvrager.</text:p>
                  </text:list-item>
                </text:list>
              </text:list-item>
              <text:list-item text:style-override="id1-3-2-2-5-2-6">
                <text:number>5.</text:number>
                <text:p text:style-name="al">
                <text:span text:style-name="nadrukcur">Uitvoering</text:span>
              </text:p>
                <text:list text:style-name="id1-3-2-2-5-2-6-3">
                  <text:list-item text:style-override="id1-3-2-2-5-2-6-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6" text:style-name="artikel">
            <text:p text:style-name="artikel_kop_titel"><text:span text:style-name="artikel_kop_label">Artikel</text:span> <text:span text:style-name="artikel_kop_nr">6</text:span> Algemene ontheffing</text:p>
            <text:list text:style-name="id1-3-2-2-6-2">
              <text:list-item text:style-override="id1-3-2-2-6-2-1">
                <text:number>1.</text:number>
                <text:p text:style-name="al">
                <text:span text:style-name="nadrukcur">Soorten</text:span>
              </text:p>
                <text:list text:style-name="id1-3-2-2-6-2-1-3">
                  <text:list-item text:style-override="id1-3-2-2-6-2-1-3-1">
                    <text:number>a)</text:number>
                    <text:p text:style-name="al">Gemeentepersoneel</text:p>
                  </text:list-item>
                  <text:list-item text:style-override="id1-3-2-2-6-2-1-3-2">
                    <text:number>b)</text:number>
                    <text:p text:style-name="al">Autodate en deelauto’s</text:p>
                  </text:list-item>
                </text:list>
              </text:list-item>
              <text:list-item text:style-override="id1-3-2-2-6-2-2">
                <text:number>2.1.</text:number>
                <text:p text:style-name="al">
                <text:span text:style-name="nadrukcur">Voorwaarden bij a </text:span>
              </text:p>
                <text:list text:style-name="id1-3-2-2-6-2-2-3">
                  <text:list-item text:style-override="id1-3-2-2-6-2-2-3-1">
                    <text:number>•</text:number>
                    <text:p text:style-name="al">Onder gemeentepersoneel wordt verstaan iedereen die in dienst is bij of in opdracht werkt voor de gemeente Beverwijk alsmede de leden van het college en iedereen die in dienst is bij of in opdracht werkt voor de Omgevingsdienst IJmond.</text:p>
                  </text:list-item>
                  <text:list-item text:style-override="id1-3-2-2-6-2-2-3-2">
                    <text:number>•</text:number>
                    <text:p text:style-name="al">Het betreft tevens de ontheffing voor de bedrijfsauto’s die op naam staan van de gemeente Beverwijk en de Omgevingsdienst IJmond.</text:p>
                  </text:list-item>
                </text:list>
              </text:list-item>
              <text:list-item text:style-override="id1-3-2-2-6-2-3">
                <text:number>2.2.</text:number>
                <text:p text:style-name="al">
                <text:span text:style-name="nadrukcur">Voorwaarden bij b </text:span>
              </text:p>
                <text:list text:style-name="id1-3-2-2-6-2-3-3">
                  <text:list-item text:style-override="id1-3-2-2-6-2-3-3-1">
                    <text:number>•</text:number>
                    <text:p text:style-name="al">Ontheffing wordt op aanvraag verstrekt aan professionele aanbieders van autodate of deelauto’s. </text:p>
                  </text:list-item>
                  <text:list-item text:style-override="id1-3-2-2-6-2-3-3-2">
                    <text:number>•</text:number>
                    <text:p text:style-name="al">Autodate- of deelautoontheffing komt op naam desbetreffend autodatebedrijf.</text:p>
                  </text:list-item>
                  <text:list-item text:style-override="id1-3-2-2-6-2-3-3-3">
                    <text:number>•</text:number>
                    <text:p text:style-name="al">Autodate- of deelautoplaatsen worden krachtens een verkeersbesluit aangewezen.</text:p>
                  </text:list-item>
                  <text:list-item text:style-override="id1-3-2-2-6-2-3-3-4">
                    <text:number>•</text:number>
                    <text:p text:style-name="al">Afspraken over ontheffingen voor deelauto’s en/of gebruik van autodateplaatsen worden middels een overeenkomst met het autodate- of deelautobedrijf vastgelegd.</text:p>
                  </text:list-item>
                </text:list>
              </text:list-item>
              <text:list-item text:style-override="id1-3-2-2-6-2-4">
                <text:number>3.1.</text:number>
                <text:p text:style-name="al">
                <text:span text:style-name="nadrukcur">Geldigheid bij a </text:span>
              </text:p>
                <text:list text:style-name="id1-3-2-2-6-2-4-3">
                  <text:list-item text:style-override="id1-3-2-2-6-2-4-3-1">
                    <text:number>•</text:number>
                    <text:p text:style-name="al">De ontheffing is geldig voor het parkeren in de gehele gemeente.</text:p>
                  </text:list-item>
                </text:list>
              </text:list-item>
              <text:list-item text:style-override="id1-3-2-2-6-2-5">
                <text:number>3.2.</text:number>
                <text:p text:style-name="al">
                <text:span text:style-name="nadrukcur">Geldigheid bij b</text:span>
              </text:p>
                <text:list text:style-name="id1-3-2-2-6-2-5-3">
                  <text:list-item text:style-override="id1-3-2-2-6-2-5-3-1">
                    <text:number>•</text:number>
                    <text:p text:style-name="al">Indien gebruik wordt gemaakt van hiertoe aangewezen autodate- en deelautoplekken, is de ontheffing geldig voor het parkeren op de aangewezen autodate- en/of deelautoplaatsen die voor het betreffende bedrijf aangewezen zijn.</text:p>
                  </text:list-item>
                  <text:list-item text:style-override="id1-3-2-2-6-2-5-3-2">
                    <text:number>•</text:number>
                    <text:p text:style-name="al">Indien sprake is van freefloating deelauto’s (die niet gebonden zijn aan vaste parkeerplekken), dan kunnen ontheffingen verstrekt worden voor de gehele gemeente, zonder dat deze op aangewezen autodate- en/of deelautoplaatsen moeten parkeren.</text:p>
                  </text:list-item>
                </text:list>
              </text:list-item>
              <text:list-item text:style-override="id1-3-2-2-6-2-6">
                <text:number>4.</text:number>
                <text:p text:style-name="al">
                <text:span text:style-name="nadrukcur">Aantal</text:span>
              </text:p>
                <text:list text:style-name="id1-3-2-2-6-2-6-3">
                  <text:list-item text:style-override="id1-3-2-2-6-2-6-3-1">
                    <text:number>•</text:number>
                    <text:p text:style-name="al">Afspraken over ontheffingen voor deelauto’s en/of gebruik van autodateplaatsen worden middels een overeenkomst met het autodate- of deelautobedrijf vastgelegd, onderdeel van deze afspraken betreft het aantal parkeerplaatsen.</text:p>
                  </text:list-item>
                  <text:list-item text:style-override="id1-3-2-2-6-2-6-3-2">
                    <text:number>•</text:number>
                    <text:p text:style-name="al">Indien sprake is van freefloating deelauto’s, die niet gebonden zijn aan vaste parkeerplekken, kan er per bedrijf een maximum gesteld worden aan het aantal te verstrekken ontheffingen. </text:p>
                  </text:list-item>
                </text:list>
              </text:list-item>
              <text:list-item text:style-override="id1-3-2-2-6-2-7">
                <text:number>5.</text:number>
                <text:p text:style-name="al">
                <text:span text:style-name="nadrukcur">Uitvoering</text:span>
              </text:p>
                <text:list text:style-name="id1-3-2-2-6-2-7-3">
                  <text:list-item text:style-override="id1-3-2-2-6-2-7-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7" text:style-name="artikel">
            <text:p text:style-name="artikel_kop_titel"><text:span text:style-name="artikel_kop_label">Artikel</text:span> <text:span text:style-name="artikel_kop_nr">7</text:span> Verificatie</text:p>
            <text:p text:style-name="al">Een aanvraag voor of wijziging van een parkeerontheffing vindt hoofdzakelijk plaats op digitale wijze. Daarbij is het bij een aantal typen parkeerontheffingen noodzakelijk om (digitaal) documenten te overleggen. Verificatie van deze documenten gebeurt tijdens de aanvraag van de parkeerontheffing. Daar waar dit vanwege de aard van de aanvraag niet mogelijk is, vindt verificatie van de documenten achteraf plaats. Bij fraude of onjuiste informatie wordt de ontheffing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468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adere regels parkeren 2024_3</meta:user-defined>
    <dc:language>nl</dc:language>
    <meta:user-defined meta:name="OVERHEIDop.locatietype/OVERHEIDop.gebiedsmarkering">Gemeente</meta:user-defined>
    <meta:user-defined meta:name="DC.title">Nadere regels parkeren 2024_3</meta:user-defined>
    <meta:user-defined meta:name="DCTERMS.W3CDTF/DCTERMS.available">2024-02-23</meta:user-defined>
    <meta:user-defined meta:name="DCTERMS.W3CDTF/OVERHEIDop.jaargang">2024</meta:user-defined>
    <meta:user-defined meta:name="OVERHEIDop.publicationIssue">84681</meta:user-defined>
    <meta:user-defined meta:name="OVERHEIDop.betreftRegeling">CVDR716086_1</meta:user-defined>
    <meta:user-defined meta:name="xs:date/OVERHEIDop.startdatum">2024-02-24</meta:user-defined>
    <meta:user-defined meta:name="OVERHEIDop.GmbID/DC.identifier">gmb-2024-84681</meta:user-defined>
    <meta:user-defined meta:name="OVERHEIDop.versieInformatie"/>
  </office:meta>
</office:document-meta>
</file>