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1-1">
      <style:table-column-properties/>
    </style:style>
    <style:style style:family="table-column" style:parent-style-name="colspec" style:name="id1-3-2-2-4-2-6-1-2">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office:automatic-styles>
  <office:body>
    <office:text>
      <text:p text:style-name="new_page_staatscourant"/>
      <text:p text:style-name="single-kop-titel">Geldigheid parkeerontheffingen 2024_3</text:p>
      <text:section text:name="regeling_id1-3-2" text:style-name="regeling">
        <text:section text:name="aanhef_id1-3-2-1" text:style-name="aanhef">
          <text:section text:name="preambule_id1-3-2-1-1" text:style-name="preambule">
            <text:p text:style-name="al">Het college van burgemeester en wethouders van Gemeente Beverwijk heeft op 6 februari 2024 besloten om het nieuwe parkeerbeleid op een aantal punten te verduidelijken. Het gaat hierbij specifiek over de bezoekersregeling en de grenzen van parkeerzone Beverwijk Centrum en de naastgelegen overloopgebieden.</text:p>
            <text:p text:style-name="al"/>
            <text:p text:style-name="al">De aanpassingen zijn verwerkt in het geactualiseerde Aanwijsbesluit Parkeren 2024 (D-114612), Nadere Regels Parkeren 2024 (D-114614) en Geldigheid Parkeerontheffingen 2024 (D-114615). Ook zijn enkele onduidelijkheden op de kaart van parkeerzone Beverwijk Centrum bijgewerkt.</text:p>
            <text:p text:style-name="al"/>
            <text:p text:style-name="al">
            <text:span text:style-name="nadrukvet">Duidelijkheid over bezoekersregeling</text:span>
          </text:p>
            <text:p text:style-name="al">De bezoekersregeling blijft van kracht in het hele centrum van Beverwijk (met uitzondering van de Breestraat en het Beverplein), maar er wordt een onderscheid gemaakt voor bewoners in het gebied rond het Kennemer Theater. De bezoekersregeling rond het theater geldt voortaan tot 22.00 uur omdat het betaald parkeren in dit gebied dan eindigt. Wie elders in het centrum woont, kan zijn bezoek tot 19.00 uur tegen gereduceerd tarief laten parkeren, ook in de sector Theater.</text:p>
            <text:p text:style-name="al"/>
            <text:p text:style-name="al">Bewoners van de overloopgebieden net buiten parkeerzone Beverwijk Centrum kunnen nog steeds een parkeerontheffing aanvragen voor het centrum, maar in de aangepaste stukken is duidelijker opgeschreven dat zij geen recht hebben op een bezoekersregeling. </text:p>
            <text:p text:style-name="al"/>
            <text:p text:style-name="al">
            <text:span text:style-name="nadrukvet">Grenzen van parkeerkaart aangepast</text:span>
          </text:p>
            <text:p text:style-name="al">Een belangrijke wijziging betreft de kaart van parkeerzone Beverwijk Centrum. De grenzen van dit gebied bleken niet optimaal te zijn verwerkt in het Aanwijsbesluit, de Nadere Regels en de Geldigheid Parkeerontheffingen. Ook bleken sommige grenzen niet helemaal logisch. Met dit nieuwe besluit wordt duidelijker waar de grenzen liggen van het betaald parkeren in het centrum van Beverwijk.</text:p>
            <text:p text:style-name="al"/>
            <text:p text:style-name="al">De aangepaste parkeerdocumenten zijn online te bekijken: </text:p>
            <text:p text:style-name="al">
            <text:a xlink:href="https://www.beverwijk.nl/collegebesluit-parkeerbeleid" xlink:type="simple">
              <text:span text:style-name="nadrukondlijn">https://www.beverwijk.nl/collegebesluit-parkeerbeleid</text:span>
            </text:a>
          </text:p>
            <text:p text:style-name="al"/>
            <text:p text:style-name="al">Beverwijk, 6 februari 2024</text:p>
            <text:p text:style-name="al">Burgemeester en wethouders van de gemeente Beverwijk </text:p>
            <text:p text:style-name="al"/>
          </text:section>
        </text:section>
        <text:section text:name="regeling-tekst_id1-3-2-2" text:style-name="regeling-tekst">
          <text:section text:name="hoofdstuk_id1-3-2-2-1" text:style-name="hoofdstuk">
            <text:p text:style-name="hoofdstuk_kop"><text:span text:style-name="label"/> <text:span text:style-name="nr"/> Beverwijk Centrum/ sector Theater </text:p>
            <text:section text:name="artikel_id1-3-2-2-1-2" text:style-name="artikel">
              <text:p text:style-name="artikel_kop_titel"><text:span text:style-name="artikel_kop_label"/> <text:span text:style-name="artikel_kop_nr"/> </text:p>
              <text:p text:style-name="al">Aan het gebruik van de parkeerontheffing en bezoekersregeling geldig in de zone <text:span text:style-name="nadrukvet">Beverwijk Centrum/ sector Theater</text:span> zijn voorwaarden verbonden: </text:p>
              <text:list text:style-name="id1-3-2-2-1-2-3">
                <text:list-item text:style-override="id1-3-2-2-1-2-3-1">
                  <text:number>1.</text:number>
                  <text:p text:style-name="al">U kunt alleen parkeren met het voertuig voorzien van het kenteken waarvoor de parkeerontheffing of bezoekersregeling is verstrekt; </text:p>
                </text:list-item>
                <text:list-item text:style-override="id1-3-2-2-1-2-3-2">
                  <text:number>2.</text:number>
                  <text:p text:style-name="al">U dient uw voertuig alleen te parkeren in de daarvoor bestemde parkeerplaatsen waar uw parkeerontheffing of bezoekersregeling geldig is; </text:p>
                </text:list-item>
                <text:list-item text:style-override="id1-3-2-2-1-2-3-3">
                  <text:number>3.</text:number>
                  <text:p text:style-name="al">Wanneer u woont in de zogenoemde overloopgebieden, dan komt u in aanmerking voor een parkeerontheffing voor de zone Beverwijk Centrum. </text:p>
                </text:list-item>
              </text:list>
              <text:p text:style-name="al">Parkeerontheffing &amp; bezoekersregeling <text:span text:style-name="nadrukvet">Beverwijk Centrum/ sector Theater</text:span> geldig in:</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Akerendamlaan</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tussen Burg. Scholtenstraat en Breestraat </text:p>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20</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ext:p text:style-name="table_al">tussen Beecksanghlaan en Vondellaan </text:p>
                    </table:table-cell>
                  </table:table-row>
                  <table:table-row table:style-name="row">
                    <table:table-cell table:style-name="cell_frame_all" table:number-rows-spanned="1" table:number-columns-spanned="1">
                      <text:p text:style-name="table_al">Bloksteeg</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Caspar van Baerlehof</text:p>
                    </table:table-cell>
                    <table:table-cell table:style-name="cell_frame_all" table:number-rows-spanned="1" table:number-columns-spanned="1">
                      <text:p text:style-name="table_al">huisnummers 1-7</text:p>
                    </table:table-cell>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1">
                      <text:p text:style-name="table_al">gedeelte toegankelijk vanaf Groenelaan </text:p>
                    </table:table-cell>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1">
                      <text:p text:style-name="table_al">t/m huisnummers 39 en 68</text:p>
                    </table:table-cell>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onings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1">
                      <text:p text:style-name="table_al">tot kruising met Regulierdwarsstraat en Zweedselaan</text:p>
                    </table:table-cell>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Patersweg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tussen Akerendamlaan en Prinsesselaan</text:p>
                    </table:table-cell>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tussen Baanstraat en Acacialaan</text:p>
                    </table:table-cell>
                  </table:table-row>
                </table:table>
                <text:p text:style-name="table_bottom"/>
              </text:section>
              <text:p text:style-name="al"/>
              <text:p text:style-name="al">
              <text:span text:style-name="nadrukcur">Zie vervolg op volgende pagina.</text:span>
            </text:p>
              <text:p text:style-name="al"/>
              <text:p text:style-name="al">
              <text:span text:style-name="nadrukcur">Vervolg parkeerontheffing en bezoekersregeling Beverwijk Centrum/ sector Theater</text:span>
            </text:p>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Schans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Scheijbeeck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io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poorsingel </text:p>
                    </table:table-cell>
                    <table:table-cell table:style-name="cell_frame_all" table:number-rows-spanned="1" table:number-columns-spanned="1">
                      <text:p text:style-name="table_al">tussen van Hogendorpstraat en Schans en tussen Graaf Florislaan en de brandweerkazerne</text:p>
                    </table:table-cell>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langenwegje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Touwslager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tussen Koningstraat en Beeckzanglaan</text:p>
                    </table:table-cell>
                  </table:table-row>
                  <table:table-row table:style-name="row">
                    <table:table-cell table:style-name="cell_frame_all" table:number-rows-spanned="1" table:number-columns-spanned="1">
                      <text:p text:style-name="table_al">Zweedselaan </text:p>
                    </table:table-cell>
                    <table:table-cell table:style-name="cell_frame_all" table:number-rows-spanned="1" table:number-columns-spanned="1">
                      <text:p text:style-name="table_al">tussen Munnikenweg en Beatrixlaan</text:p>
                    </table:table-cell>
                  </table:table-row>
                </table:table>
                <text:p text:style-name="table_bottom"/>
              </text:section>
              <text:p text:style-name="al"/>
              <text:p text:style-name="al">
              <text:span text:style-name="nadrukvet">Overloopgebieden</text:span>
            </text:p>
              <text:p text:style-name="al">De Overloopgebieden betreffen de gebieden die buiten het gebied met een parkeerregime vallen, maar waarvan de bewoners wel het recht hebben op een parkeerontheffing, maar niet op een bezoekersregeling, dan wel een bezoekersontheffing. Het overloopgebied bestaat uit de volgende straten:</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 even</text:span>
                      </text:p>
                    </table:table-cell>
                    <table:table-cell table:style-name="cell_frame_all" table:number-rows-spanned="1" table:number-columns-spanned="1">
                      <text:p text:style-name="table_al">
                        <text:span text:style-name="nadrukvet">Huisnummer onev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cacialaan</text:p>
                    </table:table-cell>
                    <table:table-cell table:style-name="cell_frame_all" table:number-rows-spanned="1" table:number-columns-spanned="1">
                      <text:p text:style-name="table_al">2 t/m 24</text:p>
                    </table:table-cell>
                    <table:table-cell table:style-name="cell_frame_all" table:number-rows-spanned="1" table:number-columns-spanned="1">
                      <text:p text:style-name="table_al">1 t/m 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kmaarseweg</text:p>
                    </table:table-cell>
                    <table:table-cell table:style-name="cell_frame_all" table:number-rows-spanned="1" table:number-columns-spanned="1"/>
                    <table:table-cell table:style-name="cell_frame_all" table:number-rows-spanned="1" table:number-columns-spanned="1">
                      <text:p text:style-name="table_al">89 t/m 1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ecksanghlaan</text:p>
                    </table:table-cell>
                    <table:table-cell table:style-name="cell_frame_all" table:number-rows-spanned="1" table:number-columns-spanned="1">
                      <text:p text:style-name="table_al">16 t/m 38</text:p>
                    </table:table-cell>
                    <table:table-cell table:style-name="cell_frame_all" table:number-rows-spanned="1" table:number-columns-spanned="1"/>
                    <table:table-cell table:style-name="cell_frame_all" table:number-rows-spanned="1" table:number-columns-spanned="1">
                      <text:p text:style-name="table_al">Gemeente Velsen</text:p>
                    </table:table-cell>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1"/>
                    <table:table-cell table:style-name="cell_frame_all" table:number-rows-spanned="1" table:number-columns-spanned="1">
                      <text:p text:style-name="table_al">1G t/m 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emhofstraat</text:p>
                    </table:table-cell>
                    <table:table-cell table:style-name="cell_frame_all" table:number-rows-spanned="1" table:number-columns-spanned="1">
                      <text:p text:style-name="table_al">2 t/m 6</text:p>
                    </table:table-cell>
                    <table:table-cell table:style-name="cell_frame_all" table:number-rows-spanned="1" table:number-columns-spanned="1">
                      <text:p text:style-name="table_al">1 t/m 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eweg</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1 t/m 29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nelis Matersweg</text:p>
                    </table:table-cell>
                    <table:table-cell table:style-name="cell_frame_all" table:number-rows-spanned="1" table:number-columns-spanned="1">
                      <text:p text:style-name="table_al">2 t/m 6</text:p>
                    </table:table-cell>
                    <table:table-cell table:style-name="cell_frame_all" table:number-rows-spanned="1" table:number-columns-spanned="1">
                      <text:p text:style-name="table_al">1 t/m 5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en Waare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1 t/m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kerkerweg</text:p>
                    </table:table-cell>
                    <table:table-cell table:style-name="cell_frame_all" table:number-rows-spanned="1" table:number-columns-spanned="1">
                      <text:p text:style-name="table_al">70 t/m 78</text:p>
                    </table:table-cell>
                    <table:table-cell table:style-name="cell_frame_all" table:number-rows-spanned="1" table:number-columns-spanned="1">
                      <text:p text:style-name="table_al">39A t/m 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ermeijenstraat</text:p>
                    </table:table-cell>
                    <table:table-cell table:style-name="cell_frame_all" table:number-rows-spanned="1" table:number-columns-spanned="1">
                      <text:p text:style-name="table_al">2 t/m 24A</text:p>
                    </table:table-cell>
                    <table:table-cell table:style-name="cell_frame_all" table:number-rows-spanned="1" table:number-columns-spanned="1">
                      <text:p text:style-name="table_al">1 t/m 2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nniken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iersdwarsstraat</text:p>
                    </table:table-cell>
                    <table:table-cell table:style-name="cell_frame_all" table:number-rows-spanned="1" table:number-columns-spanned="1">
                      <text:p text:style-name="table_al">2 t/m 24</text:p>
                    </table:table-cell>
                    <table:table-cell table:style-name="cell_frame_all" table:number-rows-spanned="1" table:number-columns-spanned="1">
                      <text:p text:style-name="table_al">1 t/m 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sstraat</text:p>
                    </table:table-cell>
                    <table:table-cell table:style-name="cell_frame_all" table:number-rows-spanned="1" table:number-columns-spanned="1">
                      <text:p text:style-name="table_al">66 t/m 82</text:p>
                    </table:table-cell>
                    <table:table-cell table:style-name="cell_frame_all" table:number-rows-spanned="1" table:number-columns-spanned="1">
                      <text:p text:style-name="table_al">57 t/m 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36 t/m 50</text:p>
                    </table:table-cell>
                    <table:table-cell table:style-name="cell_frame_all" table:number-rows-spanned="1" table:number-columns-spanned="1">
                      <text:p text:style-name="table_al">91 t/m 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ick van Linschotenstraat</text:p>
                    </table:table-cell>
                    <table:table-cell table:style-name="cell_frame_all" table:number-rows-spanned="1" table:number-columns-spanned="1">
                      <text:p text:style-name="table_al">2 t/m 26</text:p>
                    </table:table-cell>
                    <table:table-cell table:style-name="cell_frame_all" table:number-rows-spanned="1" table:number-columns-spanned="1">
                      <text:p text:style-name="table_al">1 t/m 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omas Wijc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1 t/m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Pastoorstraat</text:p>
                    </table:table-cell>
                    <table:table-cell table:style-name="cell_frame_all" table:number-rows-spanned="1" table:number-columns-spanned="1">
                      <text:p text:style-name="table_al">2 t/m 12</text:p>
                    </table:table-cell>
                    <table:table-cell table:style-name="cell_frame_all" table:number-rows-spanned="1" table:number-columns-spanned="1">
                      <text:p text:style-name="table_al">1 t/m 3</text:p>
                    </table:table-cell>
                    <table:table-cell table:style-name="cell_frame_all" table:number-rows-spanned="1" table:number-columns-spanned="1"/>
                  </table:table-row>
                </table:table>
                <text:p text:style-name="table_bottom"/>
              </text:section>
              <text:p text:style-name="al"/>
              <text:p text:style-name="al">U kunt NIET met uw parkeerontheffing of Bezoekersregeling op het Beverplein of op de Breestraat parkeren. </text:p>
              <text:p text:style-name="al"/>
              <text:p text:style-name="al">
              <text:span text:style-name="nadrukondlijn">Algemeen </text:span>
            </text:p>
              <text:list text:style-name="id1-3-2-2-1-2-21">
                <text:list-item text:style-override="id1-3-2-2-1-2-21-1">
                  <text:number>•</text:number>
                  <text:p text:style-name="al">Het niet naleven van de voorwaarden behorende bij deze parkeerontheffing betekent dat u het risico loopt om een naheffingsaanslag parkeerbelastingen te krijgen.</text:p>
                </text:list-item>
                <text:list-item text:style-override="id1-3-2-2-1-2-21-2">
                  <text:number>•</text:number>
                  <text:p text:style-name="al">Indien het adres waarop u ingeschreven staat of waar u het feitelijk gebruik van heeft, of het kenteken van het voertuig waarop de ontheffing betrekking heeft, wijzigt, dan bent u verplicht deze wijziging door te geven aan de gemeente Beverwijk.</text:p>
                </text:list-item>
                <text:list-item text:style-override="id1-3-2-2-1-2-21-3">
                  <text:number>•</text:number>
                  <text:p text:style-name="al">U kunt uw parkeerontheffing zelf aanvragen, opzeggen of wijzigen via <text:a xlink:href="https://www.beverwijk.nl/inwoners-ondernemers/onderwerpen-a-z_41520/product/parkeervergunning_351.html" xlink:type="simple"><text:span text:style-name="nadrukondlijn">www.beverwijk.nl</text:span></text:a>. U kunt hiervoor ook op afspraak langskomen op het Stadhuis.</text:p>
                </text:list-item>
              </text:list>
            </text:section>
            <text:p text:style-name="hoofdstuk_bottom"/>
          </text:section>
          <text:section text:name="hoofdstuk_id1-3-2-2-2" text:style-name="hoofdstuk">
            <text:p text:style-name="hoofdstuk_kop"><text:span text:style-name="label"/> <text:span text:style-name="nr"/> Beverwijk Bazaar </text:p>
            <text:section text:name="artikel_id1-3-2-2-2-2" text:style-name="artikel">
              <text:p text:style-name="artikel_kop_titel"><text:span text:style-name="artikel_kop_label"/> <text:span text:style-name="artikel_kop_nr"/> </text:p>
              <text:p text:style-name="al">Aan het gebruik van de parkeerontheffing geldig in de zone <text:span text:style-name="nadrukvet">Beverwijk Bazaar</text:span> zijn voorwaarden verbonden: </text:p>
              <text:list text:style-name="id1-3-2-2-2-2-3">
                <text:list-item text:style-override="id1-3-2-2-2-2-3-1">
                  <text:number>1.</text:number>
                  <text:p text:style-name="al">U kunt alleen parkeren met het voertuig voorzien van het kenteken waarvoor de parkeerontheffing is verstrekt; </text:p>
                </text:list-item>
                <text:list-item text:style-override="id1-3-2-2-2-2-3-2">
                  <text:number>2.</text:number>
                  <text:p text:style-name="al">U dient uw voertuig alleen te parkeren in de daarvoor bestemde parkeerplaatsen waar uw parkeerontheffing geldig is. </text:p>
                </text:list-item>
              </text:list>
              <text:p text:style-name="al">Parkeerontheffing <text:span text:style-name="nadrukvet">Beverwijk Bazaar</text:span> geldig in:</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1">
                      <text:p text:style-name="table_al">tussen Parallelweg en Buitenlanden 19 </text:p>
                    </table:table-cell>
                  </table:table-row>
                  <table:table-row table:style-name="row">
                    <table:table-cell table:style-name="cell_frame_all" table:number-rows-spanned="1" table:number-columns-spanned="1">
                      <text:p text:style-name="table_al">De Brugm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Klomp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Industrie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arallelweg </text:p>
                    </table:table-cell>
                    <table:table-cell table:style-name="cell_frame_all" table:number-rows-spanned="1" table:number-columns-spanned="1">
                      <text:p text:style-name="table_al">tussen de Ringvaartweg en Parallelweg 87</text:p>
                    </table:table-cell>
                  </table:table-row>
                  <table:table-row table:style-name="row">
                    <table:table-cell table:style-name="cell_frame_all" table:number-rows-spanned="1" table:number-columns-spanned="1">
                      <text:p text:style-name="table_al">Randweg </text:p>
                    </table:table-cell>
                    <table:table-cell table:style-name="cell_frame_all" table:number-rows-spanned="1" table:number-columns-spanned="1">
                      <text:p text:style-name="table_al">tussen Nijverheidsweg en De Doorbraak</text:p>
                    </table:table-cell>
                  </table:table-row>
                  <table:table-row table:style-name="row">
                    <table:table-cell table:style-name="cell_frame_all" table:number-rows-spanned="1" table:number-columns-spanned="1">
                      <text:p text:style-name="table_al">Ringvaartweg </text:p>
                    </table:table-cell>
                    <table:table-cell table:style-name="cell_frame_all" table:number-rows-spanned="1" table:number-columns-spanned="1">
                      <text:p text:style-name="table_al">tussen Parallelweg en Ringvaartweg 6</text:p>
                    </table:table-cell>
                  </table:table-row>
                  <table:table-row table:style-name="row">
                    <table:table-cell table:style-name="cell_frame_all" table:number-rows-spanned="1" table:number-columns-spanned="1">
                      <text:p text:style-name="table_al">Wijkermeerweg </text:p>
                    </table:table-cell>
                    <table:table-cell table:style-name="cell_frame_all" table:number-rows-spanned="1" table:number-columns-spanned="1">
                      <text:p text:style-name="table_al">geheel </text:p>
                    </table:table-cell>
                  </table:table-row>
                </table:table>
                <text:p text:style-name="table_bottom"/>
              </text:section>
              <text:p text:style-name="al"/>
              <text:p text:style-name="al">
              <text:span text:style-name="nadrukondlijn">Algemeen </text:span>
            </text:p>
              <text:list text:style-name="id1-3-2-2-2-2-9">
                <text:list-item text:style-override="id1-3-2-2-2-2-9-1">
                  <text:number>•</text:number>
                  <text:p text:style-name="al">Het niet naleven van de voorwaarden behorende bij deze parkeerontheffing betekent dat u het risico loopt om een Wet-Mulderbon of een naheffingsaanslag parkeerbelastingen te krijgen.</text:p>
                </text:list-item>
                <text:list-item text:style-override="id1-3-2-2-2-2-9-2">
                  <text:number>•</text:number>
                  <text:p text:style-name="al">Indien het adres waarop u ingeschreven staat of waar u het feitelijk gebruik van heeft, of het kenteken van het voertuig waarop de ontheffing betrekking heeft, wijzigt, dan bent u verplicht deze wijziging door te geven aan de gemeente Beverwijk. </text:p>
                </text:list-item>
                <text:list-item text:style-override="id1-3-2-2-2-2-9-3">
                  <text:number>•</text:number>
                  <text:p text:style-name="al">U kunt uw parkeerontheffing zelf aanvragen, opzeggen of wijzigen via <text:a xlink:href="https://www.beverwijk.nl/inwoners-ondernemers/onderwerpen-a-z_41520/product/parkeervergunning_351.html" xlink:type="simple"><text:span text:style-name="nadrukondlijn">www.beverwijk.nl</text:span></text:a>. U kunt hiervoor ook op afspraak langskomen op het Stadhuis.</text:p>
                </text:list-item>
              </text:list>
            </text:section>
            <text:p text:style-name="hoofdstuk_bottom"/>
          </text:section>
          <text:section text:name="hoofdstuk_id1-3-2-2-3" text:style-name="hoofdstuk">
            <text:p text:style-name="hoofdstuk_kop"><text:span text:style-name="label"/> <text:span text:style-name="nr"/> Beverwijk Lau Mazirelstraat</text:p>
            <text:section text:name="artikel_id1-3-2-2-3-2" text:style-name="artikel">
              <text:p text:style-name="artikel_kop_titel"><text:span text:style-name="artikel_kop_label"/> <text:span text:style-name="artikel_kop_nr"/> </text:p>
              <text:p text:style-name="al">Aan het gebruik van de parkeerontheffing geldig in de zone <text:span text:style-name="nadrukvet">Beverwijk Lau Mazirelstraat</text:span> zijn voorwaarden verbonden: </text:p>
              <text:list text:style-name="id1-3-2-2-3-2-3">
                <text:list-item text:style-override="id1-3-2-2-3-2-3-1">
                  <text:number>1.</text:number>
                  <text:p text:style-name="al">U kunt alleen parkeren met het voertuig voorzien van het kenteken waarvoor de parkeerontheffing is verstrekt; </text:p>
                </text:list-item>
                <text:list-item text:style-override="id1-3-2-2-3-2-3-2">
                  <text:number>2.</text:number>
                  <text:p text:style-name="al">U dient uw voertuig alleen te parkeren in de daarvoor bestemde parkeerplaatsen waar uw parkeerontheffing geldig is. </text:p>
                </text:list-item>
              </text:list>
              <text:p text:style-name="al">Parkeerontheffing <text:span text:style-name="nadrukvet">Beverwijk Lau Mazirelstraat</text:span> geldig in:</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Lau Mazirelstraat</text:p>
                    </table:table-cell>
                    <table:table-cell table:style-name="cell_frame_all" table:number-rows-spanned="1" table:number-columns-spanned="1">
                      <text:p text:style-name="table_al">geheel </text:p>
                    </table:table-cell>
                  </table:table-row>
                </table:table>
                <text:p text:style-name="table_bottom"/>
              </text:section>
              <text:p text:style-name="al"/>
              <text:p text:style-name="al">
              <text:span text:style-name="nadrukondlijn">Algemeen </text:span>
            </text:p>
              <text:list text:style-name="id1-3-2-2-3-2-9">
                <text:list-item text:style-override="id1-3-2-2-3-2-9-1">
                  <text:number>•</text:number>
                  <text:p text:style-name="al">Het niet naleven van de voorwaarden behorende bij deze parkeerontheffing betekent dat u het risico loopt om een Wet-Mulderbon te krijgen.</text:p>
                </text:list-item>
                <text:list-item text:style-override="id1-3-2-2-3-2-9-2">
                  <text:number>•</text:number>
                  <text:p text:style-name="al">Indien het adres waarop u ingeschreven staat of waar u het feitelijk gebruik van heeft, of het kenteken van het voertuig waarop de ontheffing betrekking heeft, wijzigt, dan bent u verplicht deze wijziging door te geven aan de gemeente Beverwijk. </text:p>
                </text:list-item>
                <text:list-item text:style-override="id1-3-2-2-3-2-9-3">
                  <text:number>•</text:number>
                  <text:p text:style-name="al">U kunt uw parkeerontheffing zelf aanvragen, opzeggen of wijzigen via <text:a xlink:href="https://www.beverwijk.nl/" xlink:type="simple"><text:span text:style-name="nadrukondlijn">www.beverwijk.nl</text:span></text:a>. U kunt hiervoor ook op afspraak langskomen op het Stadhuis.</text:p>
                </text:list-item>
              </text:list>
            </text:section>
            <text:p text:style-name="hoofdstuk_bottom"/>
          </text:section>
          <text:section text:name="hoofdstuk_id1-3-2-2-4" text:style-name="hoofdstuk">
            <text:p text:style-name="hoofdstuk_kop"><text:span text:style-name="label"/> <text:span text:style-name="nr"/> Wijk aan Zee </text:p>
            <text:section text:name="artikel_id1-3-2-2-4-2" text:style-name="artikel">
              <text:p text:style-name="artikel_kop_titel"><text:span text:style-name="artikel_kop_label"/> <text:span text:style-name="artikel_kop_nr"/> </text:p>
              <text:p text:style-name="al">Aan het gebruik van de parkeerontheffing geldig in de zone <text:span text:style-name="nadrukvet">Wijk aan Zee</text:span> zijn voorwaarden verbonden: </text:p>
              <text:list text:style-name="id1-3-2-2-4-2-3">
                <text:list-item text:style-override="id1-3-2-2-4-2-3-1">
                  <text:number>1.</text:number>
                  <text:p text:style-name="al">U kunt alleen parkeren met het voertuig voorzien van het kenteken waarvoor de ontheffing is verstrekt; </text:p>
                </text:list-item>
                <text:list-item text:style-override="id1-3-2-2-4-2-3-2">
                  <text:number>2.</text:number>
                  <text:p text:style-name="al">U dient uw voertuig alleen te parkeren in de daarvoor bestemde parkeerplaatsen waar uw parkeerontheffing geldig is. </text:p>
                </text:list-item>
              </text:list>
              <text:p text:style-name="al">Parkeerontheffing <text:span text:style-name="nadrukvet">Wijk aan Zee</text:span> geldig in:</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Franse Pad</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Gasthui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Neeltje Snijders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aasdal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int Odulf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oorstraat </text:p>
                    </table:table-cell>
                    <table:table-cell table:style-name="cell_frame_all" table:number-rows-spanned="1" table:number-columns-spanned="1">
                      <text:p text:style-name="table_al">gedeelte dat toegang vormt tot Neeltje Snijdershof </text:p>
                    </table:table-cell>
                  </table:table-row>
                </table:table>
                <text:p text:style-name="table_bottom"/>
              </text:section>
              <text:p text:style-name="al"/>
              <text:p text:style-name="al">
              <text:span text:style-name="nadrukondlijn">Algemeen </text:span>
            </text:p>
              <text:list text:style-name="id1-3-2-2-4-2-9">
                <text:list-item text:style-override="id1-3-2-2-4-2-9-1">
                  <text:number>•</text:number>
                  <text:p text:style-name="al">Het niet naleven van de voorwaarden behorende bij deze parkeerontheffing betekent dat u het risico loopt om een Wet-Mulderbon te krijgen.</text:p>
                </text:list-item>
                <text:list-item text:style-override="id1-3-2-2-4-2-9-2">
                  <text:number>•</text:number>
                  <text:p text:style-name="al">Indien het adres waarop u ingeschreven staat of waar u het feitelijk gebruik van heeft, of het kenteken van het voertuig waarop de ontheffing betrekking heeft, wijzigt, dan bent u verplicht deze wijziging door te geven aan de gemeente Beverwijk. </text:p>
                </text:list-item>
                <text:list-item text:style-override="id1-3-2-2-4-2-9-3">
                  <text:number>•</text:number>
                  <text:p text:style-name="al">U kunt uw parkeerontheffing zelf aanvragen, opzeggen of wijzigen via <text:a xlink:href="https://www.beverwijk.nl/inwoners-ondernemers/onderwerpen-a-z_41520/product/parkeervergunning_351.html" xlink:type="simple"><text:span text:style-name="nadrukondlijn">www.beverwijk.nl</text:span></text:a>. U kunt hiervoor ook op afspraak langskomen op het Stadhuis.</text:p>
                </text:list-item>
              </text:list>
            </text:section>
            <text:p text:style-name="hoofdstuk_bottom"/>
          </text:section>
          <text:section text:name="hoofdstuk_id1-3-2-2-5" text:style-name="hoofdstuk">
            <text:p text:style-name="hoofdstuk_kop"><text:span text:style-name="label"/> <text:span text:style-name="nr"/> Zorgverlenersontheffing </text:p>
            <text:section text:name="artikel_id1-3-2-2-5-2" text:style-name="artikel">
              <text:p text:style-name="artikel_kop_titel"><text:span text:style-name="artikel_kop_label"/> <text:span text:style-name="artikel_kop_nr"/> </text:p>
              <text:p text:style-name="al">Aan het gebruik van de <text:span text:style-name="nadrukvet">Zorgverlenersontheffing</text:span> zijn voorwaarden verbonden: </text:p>
              <text:list text:style-name="id1-3-2-2-5-2-3">
                <text:list-item text:style-override="id1-3-2-2-5-2-3-1">
                  <text:number>1.</text:number>
                  <text:p text:style-name="al">U kunt alleen parkeren met het voertuig voorzien van het kenteken waarvoor de ontheffing is verstrekt; </text:p>
                </text:list-item>
                <text:list-item text:style-override="id1-3-2-2-5-2-3-2">
                  <text:number>2.</text:number>
                  <text:p text:style-name="al">U dient uw voertuig alleen te parkeren in de daarvoor bestemde parkeerplaatsen waar uw parkeerontheffing geldig is. </text:p>
                </text:list-item>
              </text:list>
              <text:p text:style-name="al">De <text:span text:style-name="nadrukvet">Zorgverlenersontheffing</text:span> is geldig in:</text:p>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Akerendamlaan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Albert van Saks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Alkmaarseweg </text:p>
                    </table:table-cell>
                    <table:table-cell table:style-name="cell_frame_all" table:number-rows-spanned="1" table:number-columns-spanned="1">
                      <text:p text:style-name="table_al">tussen Burg. Scholtenstraat en Breestraat</text:p>
                    </table:table-cell>
                  </table:table-row>
                  <table:table-row table:style-name="row">
                    <table:table-cell table:style-name="cell_frame_all" table:number-rows-spanned="1" table:number-columns-spanned="1">
                      <text:p text:style-name="table_al">Arendsweg </text:p>
                    </table:table-cell>
                    <table:table-cell table:style-name="cell_frame_all" table:number-rows-spanned="1" table:number-columns-spanned="1">
                      <text:p text:style-name="table_al">t/m huisnummer 20 </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Beeckzanglaan </text:p>
                    </table:table-cell>
                    <table:table-cell table:style-name="cell_frame_all" table:number-rows-spanned="1" table:number-columns-spanned="1">
                      <text:p text:style-name="table_al">tussen Beeckzanglaan en Vondellaan </text:p>
                    </table:table-cell>
                  </table:table-row>
                  <table:table-row table:style-name="row">
                    <table:table-cell table:style-name="cell_frame_all" table:number-rows-spanned="1" table:number-columns-spanned="1">
                      <text:p text:style-name="table_al">Buitenlanden </text:p>
                    </table:table-cell>
                    <table:table-cell table:style-name="cell_frame_all" table:number-rows-spanned="1" table:number-columns-spanned="1">
                      <text:p text:style-name="table_al">tussen Parallelweg en Buitenlanden 19 </text:p>
                    </table:table-cell>
                  </table:table-row>
                  <table:table-row table:style-name="row">
                    <table:table-cell table:style-name="cell_frame_all" table:number-rows-spanned="1" table:number-columns-spanned="1">
                      <text:p text:style-name="table_al">Burgemeester Scholten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Caspar van Baerlehof</text:p>
                    </table:table-cell>
                    <table:table-cell table:style-name="cell_frame_all" table:number-rows-spanned="1" table:number-columns-spanned="1">
                      <text:p text:style-name="table_al">huisnummers 1-7</text:p>
                    </table:table-cell>
                  </table:table-row>
                  <table:table-row table:style-name="row">
                    <table:table-cell table:style-name="cell_frame_all" table:number-rows-spanned="1" table:number-columns-spanned="1">
                      <text:p text:style-name="table_al">C.H. Moen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Brugm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Klomp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Raep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e Vissch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ierlust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Dr. Schuit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asthui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 Floris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aafwij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en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Groene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alve Maan - parkeerterr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armonielaantje </text:p>
                    </table:table-cell>
                    <table:table-cell table:style-name="cell_frame_all" table:number-rows-spanned="1" table:number-columns-spanned="1">
                      <text:p text:style-name="table_al">gedeelte toegankelijk vanaf Groenelaan </text:p>
                    </table:table-cell>
                  </table:table-row>
                  <table:table-row table:style-name="row">
                    <table:table-cell table:style-name="cell_frame_all" table:number-rows-spanned="1" table:number-columns-spanned="1">
                      <text:p text:style-name="table_al">Heemskerkerweg </text:p>
                    </table:table-cell>
                    <table:table-cell table:style-name="cell_frame_all" table:number-rows-spanned="1" table:number-columns-spanned="1">
                      <text:p text:style-name="table_al">t/m huisnummers 39 en 68</text:p>
                    </table:table-cell>
                  </table:table-row>
                  <table:table-row table:style-name="row">
                    <table:table-cell table:style-name="cell_frame_all" table:number-rows-spanned="1" table:number-columns-spanned="1">
                      <text:p text:style-name="table_al">Hendrik Burg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endrik Mande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obbeste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Hofdij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Industrie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Jacob van Devent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Jan Al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es Delf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nnemer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rkbeek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Ker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loost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onings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Korte Kerk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Lau Mazirelstraat</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geheel </text:p>
                    </table:table-cell>
                  </table:table-row>
                </table:table>
                <text:p text:style-name="table_bottom"/>
              </text:section>
              <text:p text:style-name="al"/>
              <text:p text:style-name="al">
              <text:span text:style-name="nadrukcur">Zie vervolg geldigheid zorgverlenersontheffing op volgende pagina.</text:span>
            </text:p>
              <text:p text:style-name="al"/>
              <text:p text:style-name="al">
              <text:span text:style-name="nadrukcur">Vervolg geldigheid Zorgverlenersontheffing</text:span>
            </text:p>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
                        <text:span text:style-name="nadrukvet">
                          <text:span text:style-name="nadrukcur">straatnaam </text:span>
                        </text:span>
                      </text:p>
                    </table:table-cell>
                    <table:table-cell table:style-name="cell_frame_all" table:number-rows-spanned="1" table:number-columns-spanned="1">
                      <text:p text:style-name="table_al">
                        <text:span text:style-name="nadrukvet">
                          <text:span text:style-name="nadrukcur">straatdeel </text:span>
                        </text:span>
                      </text:p>
                    </table:table-cell>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rstraat</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ester van Lingen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eijendel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oensplei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Munnikenweg </text:p>
                    </table:table-cell>
                    <table:table-cell table:style-name="cell_frame_all" table:number-rows-spanned="1" table:number-columns-spanned="1">
                      <text:p text:style-name="table_al">tot kruising Regulierdwarsstraat en Zweedselaan</text:p>
                    </table:table-cell>
                  </table:table-row>
                  <table:table-row table:style-name="row">
                    <table:table-cell table:style-name="cell_frame_all" table:number-rows-spanned="1" table:number-columns-spanned="1">
                      <text:p text:style-name="table_al">Neeltje Snijdershof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aasdal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arallelweg </text:p>
                    </table:table-cell>
                    <table:table-cell table:style-name="cell_frame_all" table:number-rows-spanned="1" table:number-columns-spanned="1">
                      <text:p text:style-name="table_al">tussen de Ringvaartweg en Parallelweg 87</text:p>
                    </table:table-cell>
                  </table:table-row>
                  <table:table-row table:style-name="row">
                    <table:table-cell table:style-name="cell_frame_all" table:number-rows-spanned="1" table:number-columns-spanned="1">
                      <text:p text:style-name="table_al">Paters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rins Bernhard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Prinsesselaan </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Randweg </text:p>
                    </table:table-cell>
                    <table:table-cell table:style-name="cell_frame_all" table:number-rows-spanned="1" table:number-columns-spanned="1">
                      <text:p text:style-name="table_al">tussen Nijverheidsweg en De Doorbraak</text:p>
                    </table:table-cell>
                  </table:table-row>
                  <table:table-row table:style-name="row">
                    <table:table-cell table:style-name="cell_frame_all" table:number-rows-spanned="1" table:number-columns-spanned="1">
                      <text:p text:style-name="table_al">Ringvaartweg </text:p>
                    </table:table-cell>
                    <table:table-cell table:style-name="cell_frame_all" table:number-rows-spanned="1" table:number-columns-spanned="1">
                      <text:p text:style-name="table_al">tussen Parallelweg en Ringvaartweg 6</text:p>
                    </table:table-cell>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tussen Baanstraat en Acacialaan</text:p>
                    </table:table-cell>
                  </table:table-row>
                  <table:table-row table:style-name="row">
                    <table:table-cell table:style-name="cell_frame_all" table:number-rows-spanned="1" table:number-columns-spanned="1">
                      <text:p text:style-name="table_al">Schans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cheijbeecklaa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int Odulf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io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langenwegje</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poorsingel </text:p>
                    </table:table-cell>
                    <table:table-cell table:style-name="cell_frame_all" table:number-rows-spanned="1" table:number-columns-spanned="1">
                      <text:p text:style-name="table_al">tussen van Hogendorpstraat en Schans en tussen Graaf Florislaan en de brandweerkazerne</text:p>
                    </table:table-cell>
                  </table:table-row>
                  <table:table-row table:style-name="row">
                    <table:table-cell table:style-name="cell_frame_all" table:number-rows-spanned="1" table:number-columns-spanned="1">
                      <text:p text:style-name="table_al">Stumphius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Slangenwegje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Touwslag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Trijntje Kemp-Haa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Borssele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Bre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Harencarspel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an Hogendorp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Voorstraat </text:p>
                    </table:table-cell>
                    <table:table-cell table:style-name="cell_frame_all" table:number-rows-spanned="1" table:number-columns-spanned="1">
                      <text:p text:style-name="table_al">gedeelte dat toegang vormt tot Neeltje Snijdershof </text:p>
                    </table:table-cell>
                  </table:table-row>
                  <table:table-row table:style-name="row">
                    <table:table-cell table:style-name="cell_frame_all" table:number-rows-spanned="1" table:number-columns-spanned="1">
                      <text:p text:style-name="table_al">Wijckermolen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ijkermeerweg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indesheimer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Wolff en Dekenstraat </text:p>
                    </table:table-cell>
                    <table:table-cell table:style-name="cell_frame_all" table:number-rows-spanned="1" table:number-columns-spanned="1">
                      <text:p text:style-name="table_al">geheel </text:p>
                    </table:table-cell>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tussen Koningstraat en Beeckzanglaan</text:p>
                    </table:table-cell>
                  </table:table-row>
                  <table:table-row table:style-name="row">
                    <table:table-cell table:style-name="cell_frame_all" table:number-rows-spanned="1" table:number-columns-spanned="1">
                      <text:p text:style-name="table_al">Zweedselaan</text:p>
                    </table:table-cell>
                    <table:table-cell table:style-name="cell_frame_all" table:number-rows-spanned="1" table:number-columns-spanned="1">
                      <text:p text:style-name="table_al">tussen Munnikenweg en Beatrixlaan</text:p>
                    </table:table-cell>
                  </table:table-row>
                </table:table>
                <text:p text:style-name="table_bottom"/>
              </text:section>
              <text:p text:style-name="al"/>
              <text:p text:style-name="al">U kunt NIET met uw ontheffing op het Beverplein of op de Breestraat parkeren. </text:p>
              <text:p text:style-name="al"/>
              <text:p text:style-name="al">
              <text:span text:style-name="nadrukondlijn">Algemeen </text:span>
            </text:p>
              <text:list text:style-name="id1-3-2-2-5-2-17">
                <text:list-item text:style-override="id1-3-2-2-5-2-17-1">
                  <text:number>•</text:number>
                  <text:p text:style-name="al">Het niet naleven van de voorwaarden behorende bij deze parkeerontheffing betekent dat u het risico loopt om een Wet-Mulderbon of een naheffingsaanslag parkeerbelastingen te krijgen.</text:p>
                </text:list-item>
                <text:list-item text:style-override="id1-3-2-2-5-2-17-2">
                  <text:number>•</text:number>
                  <text:p text:style-name="al">Indien het adres waarop u ingeschreven staat of waar u het feitelijk gebruik van heeft, of het kenteken van het voertuig waarop de ontheffing betrekking heeft, wijzigt, dan bent u verplicht deze wijziging door te geven aan de gemeente Beverwijk. </text:p>
                </text:list-item>
                <text:list-item text:style-override="id1-3-2-2-5-2-17-3">
                  <text:number>•</text:number>
                  <text:p text:style-name="al">U kunt uw parkeerontheffing zelf aanvragen, opzeggen of wijzigen via <text:a xlink:href="https://www.beverwijk.nl/inwoners-ondernemers/onderwerpen-a-z_41520/product/parkeervergunning_351.html" xlink:type="simple"><text:span text:style-name="nadrukondlijn">www.beverwijk.nl</text:span></text:a>. U kunt hiervoor ook op afspraak langskomen op het Stadhui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46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D – 114615</meta:user-defined>
    <meta:user-defined meta:name="DCTERMS.alternative">Geldigheid parkeerontheffingen 2024_3</meta:user-defined>
    <dc:language>nl</dc:language>
    <meta:user-defined meta:name="OVERHEIDop.locatietype/OVERHEIDop.gebiedsmarkering">Gemeente</meta:user-defined>
    <meta:user-defined meta:name="DC.title">Geldigheid parkeerontheffingen 2024_3</meta:user-defined>
    <meta:user-defined meta:name="DCTERMS.W3CDTF/DCTERMS.available">2024-02-23</meta:user-defined>
    <meta:user-defined meta:name="DCTERMS.W3CDTF/OVERHEIDop.jaargang">2024</meta:user-defined>
    <meta:user-defined meta:name="OVERHEIDop.publicationIssue">84679</meta:user-defined>
    <meta:user-defined meta:name="OVERHEIDop.betreftRegeling">CVDR716085_1</meta:user-defined>
    <meta:user-defined meta:name="OVERHEIDop.GmbID/DC.identifier">gmb-2024-84679</meta:user-defined>
    <meta:user-defined meta:name="xs:date/OVERHEIDop.startdatum">2024-02-24</meta:user-defined>
    <meta:user-defined meta:name="OVERHEIDop.versieInformatie"/>
  </office:meta>
</office:document-meta>
</file>