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gemeente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Roerdalen is voornemens om grond te verkopen aan Kindercentrum Wee-Play. Het gaat om een gedeelte van een perceel aan de Bosserveldweg/Schaapswegte Sint Odiliënberg, kadastraal bekend als gemeente Sint Odiliënberg, sectie C, nummer 4678 (ged.). Het betreft een gedeelte van het perceel met een oppervlakte van circa 1766 m2. Kindercentrum Wee-Play is in dit kader aangemerkt als enige serieuze gegadigde voor de gronden. Een selectieprocedure is om deze reden niet aan de orde. </text:p>
            <text:p text:style-name="al"/>
            <text:p text:style-name="al">
            <text:span text:style-name="nadrukcur">Nadere informatie </text:span>
          </text:p>
            <text:p text:style-name="al"/>
            <text:p text:style-name="al">Voor meer informatie kunt u contact opnemen met projectleider Jeroen Schreurs van team Leefomgeving. Dat kan via jeroen.schreurs@roerdalen.nl of via het telefoonnummer 0475-538888.</text:p>
            <text:p text:style-name="al"/>
            <text:p text:style-name="al">
            <text:span text:style-name="nadrukcur">Publicatie </text:span>
          </text:p>
            <text:p text:style-name="al"/>
            <text:p text:style-name="al">Deze publicatie wordt gedaan naar aanleiding van de uitspraak van de Hoge Raad van 26 november 2022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467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7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Mededeling voornemen tot verkoop gemeentegro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70</meta:user-defined>
    <meta:user-defined meta:name="OVERHEIDop.GmbID/DC.identifier">gmb-2024-84670</meta:user-defined>
    <meta:user-defined meta:name="OVERHEIDop.versieInformatie"/>
  </office:meta>
</office:document-meta>
</file>