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isoleren van de kap aan Amerongerwetering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5374</text:p>
            <text:p text:style-name="common-al">Voor : Plaatsen dakkapel en isoleren kap</text:p>
            <text:p text:style-name="common-al">Locatie : Amerongerwetering 48, (3962 RD) Wijk bij Duurstede</text:p>
            <text:p text:style-name="common-al">Datum ontvangst : 18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2  </meta:user-defined>
    <dc:language>nl</dc:language>
    <meta:user-defined meta:name="OVERHEIDop.locatietype/OVERHEIDop.gebiedsmarkering">Adres</meta:user-defined>
    <meta:user-defined meta:name="DC.title">Aanvraag vergunning voor het plaatsen van een dakkapel en isoleren van de kap aan Amerongerwetering 48 te Wijk bij Duurst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67</meta:user-defined>
    <meta:user-defined meta:name="OVERHEIDop.GmbID/DC.identifier">gmb-2024-8467</meta:user-defined>
    <meta:user-defined meta:name="OVERHEIDop.versieInformatie"/>
  </office:meta>
</office:document-meta>
</file>