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Grift 13, 3959BE Overberg, Nieuwbouw voeropslag en machine opslag (RX2024-00000438, 21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Grift 13, 3959BE Overberg, Nieuwbouw voeropslag en machine opslag (RX2024-00000438, 21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466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6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6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438</meta:user-defined>
    <meta:user-defined meta:name="DCTERMS.abstract">de Grift 13, 3959BE Overberg, Nieuwbouw voeropslag en machine opslag (RX2024-00000438, 21 februari 2024)</meta:user-defined>
    <dc:language>nl</dc:language>
    <meta:user-defined meta:name="OVERHEIDop.locatietype/OVERHEIDop.gebiedsmarkering">Vlak</meta:user-defined>
    <meta:user-defined meta:name="DC.title">Gemeente Utrechtse Heuvelrug, ingediende aanvraag omgevingsvergunning - de Grift 13, 3959BE Overberg, Nieuwbouw voeropslag en machine opslag (RX2024-00000438, 21 februari 2024)</meta:user-defined>
    <meta:user-defined meta:name="DCTERMS.W3CDTF/DCTERMS.available">2024-02-23</meta:user-defined>
    <meta:user-defined meta:name="DCTERMS.W3CDTF/OVERHEIDop.jaargang">2024</meta:user-defined>
    <meta:user-defined meta:name="OVERHEIDop.publicationIssue">84669</meta:user-defined>
    <meta:user-defined meta:name="OVERHEIDop.GmbID/DC.identifier">gmb-2024-84669</meta:user-defined>
    <meta:user-defined meta:name="OVERHEIDop.versieInformatie"/>
  </office:meta>
</office:document-meta>
</file>