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bedrijfsmatig geven van kitesurflessen in het gebied ter hoogte van het Groene Strand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kitesurfschool Seven Oceans, is een ontheffing verleend voor het bedrijfsmatig geven van kitesurflessen in het gebied ter hoogte van het Groene Strand (verzonden op 16 februar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Ontheffing voor het bedrijfsmatig geven van kitesurflessen in het gebied ter hoogte van het Groene Strand te Terschelling</meta:user-defined>
    <meta:user-defined meta:name="DCTERMS.W3CDTF/DCTERMS.available">2024-02-23</meta:user-defined>
    <meta:user-defined meta:name="DCTERMS.W3CDTF/OVERHEIDop.jaargang">2024</meta:user-defined>
    <meta:user-defined meta:name="OVERHEIDop.publicationIssue">84668</meta:user-defined>
    <meta:user-defined meta:name="OVERHEIDop.GmbID/DC.identifier">gmb-2024-84668</meta:user-defined>
    <meta:user-defined meta:name="OVERHEIDop.versieInformatie"/>
  </office:meta>
</office:document-meta>
</file>