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2 lindes, Oostsingel 182, 2612H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82, 2612HL Delft |het kappen van 2 lindes , 21-02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466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68</meta:user-defined>
    <meta:user-defined meta:name="DCTERMS.abstract">Kappen van twee lind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2 lindes, Oostsingel 182, 2612HL Delf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67</meta:user-defined>
    <meta:user-defined meta:name="OVERHEIDop.GmbID/DC.identifier">gmb-2024-84667</meta:user-defined>
    <meta:user-defined meta:name="OVERHEIDop.versieInformatie"/>
  </office:meta>
</office:document-meta>
</file>