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–" text:level="1">
        <style:list-level-properties text:min-label-width="10mm"/>
      </text:list-level-style-bullet>
    </text:list-style>
    <text:list-style style:name="id1-3-2-1-3-2-1">
      <text:list-level-style-bullet text:bullet-char="–" text:level="1">
        <style:list-level-properties text:min-label-width="10mm"/>
      </text:list-level-style-bullet>
    </text:list-style>
    <text:list-style style:name="id1-3-2-1-3-2-2">
      <text:list-level-style-bullet text:bullet-char="–" text:level="1">
        <style:list-level-properties text:min-label-width="10mm"/>
      </text:list-level-style-bullet>
    </text:list-style>
    <text:list-style style:name="id1-3-2-1-3-4">
      <text:list-level-style-bullet text:bullet-char="–" text:level="1">
        <style:list-level-properties text:min-label-width="10mm"/>
      </text:list-level-style-bullet>
    </text:list-style>
    <text:list-style style:name="id1-3-2-1-3-4-1">
      <text:list-level-style-bullet text:bullet-char="–" text:level="1">
        <style:list-level-properties text:min-label-width="10mm"/>
      </text:list-level-style-bullet>
    </text:list-style>
    <text:list-style style:name="id1-3-2-1-3-4-2">
      <text:list-level-style-bullet text:bullet-char="–" text:level="1">
        <style:list-level-properties text:min-label-width="10mm"/>
      </text:list-level-style-bullet>
    </text:list-style>
    <text:list-style style:name="id1-3-2-1-3-4-3">
      <text:list-level-style-bullet text:bullet-char="–" text:level="1">
        <style:list-level-properties text:min-label-width="10mm"/>
      </text:list-level-style-bullet>
    </text:list-style>
    <text:list-style style:name="id1-3-2-1-3-4-4">
      <text:list-level-style-bullet text:bullet-char="–" text:level="1">
        <style:list-level-properties text:min-label-width="10mm"/>
      </text:list-level-style-bullet>
    </text:list-style>
    <text:list-style style:name="id1-3-2-1-3-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trekken van een gehandicaptenparkeerplaats op kenteken aan Gladiolenlaan ter hoogte van perceel 15 te Oegstgees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 besluit: 2024-08 </text:p>
            <text:p text:style-name="context.al">Decos: Z/24/187006</text:p>
            <text:p text:style-name="context.al">Datum besluit: 19 februari 2024</text:p>
            <text:p text:style-name="context_bottom"/>
          </text:section>
          <text:p text:style-name="aanhef_wie">Burgemeester en wethouders van Oegstgeest.</text:p>
          <text:section text:name="considerans_id1-3-2-1-3" text:style-name="considerans">
            <text:p text:style-name="considerans.al">
            <text:span text:style-name="nadrukvet">Gelet op:</text:span>
          </text:p>
            <text:list text:style-name="id1-3-2-1-3-2">
              <text:list-item text:style-override="id1-3-2-1-3-2-1">
                <text:number>–</text:number>
                <text:p text:style-name="al">artikel 18 lid 1 onder d van de van Wegenverkeerswet 1994 (Wvw 1994); </text:p>
              </text:list-item>
              <text:list-item text:style-override="id1-3-2-1-3-2-2">
                <text:number>–</text:number>
                <text:p text:style-name="al">  de bepalingen in artikelen 12 en 21 van het Besluit Administratieve Bepalingen inzake het  Wegverkeer (BABW);</text:p>
              </text:list-item>
            </text:list>
            <text:p text:style-name="considerans.al">
            <text:span text:style-name="nadrukvet">Overwegende dat:</text:span>
          </text:p>
            <text:list text:style-name="id1-3-2-1-3-4">
              <text:list-item text:style-override="id1-3-2-1-3-4-1">
                <text:number>–</text:number>
                <text:p text:style-name="al">Bij besluit van 7 november 2013 met DMS nummer 13 11264 een gehandicaptenparkeerplaats ten behoeve van een bewoner aan de Gladiolenlaan in Oegstgeest, is aangewezen in de nabijheid van de woning; </text:p>
              </text:list-item>
              <text:list-item text:style-override="id1-3-2-1-3-4-2">
                <text:number>–</text:number>
                <text:p text:style-name="al"> belanghebbende geen gebruik meer zal maken van de gehandicaptenparkeerplaats; </text:p>
              </text:list-item>
              <text:list-item text:style-override="id1-3-2-1-3-4-3">
                <text:number>–</text:number>
                <text:p text:style-name="al">de gehandicaptenparkeerplaats aan de Gladiolenlaan met kenteken 25-XZ-TG hierdoor kan vervallen; </text:p>
              </text:list-item>
              <text:list-item text:style-override="id1-3-2-1-3-4-4">
                <text:number>–</text:number>
                <text:p text:style-name="al">  het bovengenoemde besluit daarom ingetrokken kan worden; </text:p>
              </text:list-item>
              <text:list-item text:style-override="id1-3-2-1-3-4-5">
                <text:number>–</text:number>
                <text:p text:style-name="al">  deze weg gelegen is binnen de bebouwde kom van Oegstgeest en in eigendom en beheer is bij de gemeente Oegstgeest: </text:p>
              </text:list-item>
            </text:list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besluit van 7 november 2013 met DSM nummer 13 11264, tot reservering van een gehandicaptenparkeerplaats aan de Gladiolenlaan in Oegstgeest in te trekken en ter plaatse het bord model E06 van bijlage 1 van het reglement Verkeersregels en Verkeertekens 1990 met onderbord te verwijderen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Met vriendelijke groet,</text:span></text:p>
          </text:section>
          <text:section text:name="ondertekening_id1-3-2-3-3">
            <text:p><text:span text:style-name="functie">namens Burgemeester en wethouders van Oegstgeest,</text:span></text:p>
          </text:section>
          <text:section text:name="ondertekening_id1-3-2-3-4">
            <text:p><text:span text:style-name="functie">Kees Schrieks</text:span></text:p>
            <text:p><text:span text:style-name="functie">manager Ruimte 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er informatie: </text:span>
          </text:span>
        </text:p>
          <text:p text:style-name="bezwaarschrift_al">Het verkeersbesluit en de op dit besluit betrekking hebbende stukken, liggen vanaf één dag na bekendmaking in het gemeenteblad gedurende zes weken ter inzage via <text:a xlink:href="https://www.oegstgeest.nl/inwoners/actueel/officiele-bekendmakingen" xlink:type="simple"><text:span text:style-name="nadrukondlijn">https://www.oegstgeest.nl/inwoners/actueel/officiele-bekendmakingen</text:span></text:a></text:p>
          <text:p text:style-name="bezwaarschrift_al">
          <text:span text:style-name="nadrukvet">
            <text:span text:style-name="nadrukcur">Bezwaarmogelijkheid: </text:span>
          </text:span>
        </text:p>
          <text:p text:style-name="bezwaarschrift_al">Bekendmaking van dit besluit geschiedt overeenkomstig het bepaalde in artikel 26 van het BABW.</text:p>
          <text:p text:style-name="bezwaarschrift_al">De belanghebbende bij dit besluit kan op grond van artikel 7: 1 van de Algemene Wet Bestuursrecht (Awb), binnen zes weken na bekendmaking van dit besluit een bezwaar indienen bij:</text:p>
          <text:p text:style-name="bezwaarschrift_al">Burgemeester en Wethouders van de gemeente Oegstgeest </text:p>
          <text:p text:style-name="bezwaarschrift_al">Postbus 1270</text:p>
          <text:p text:style-name="bezwaarschrift_al">2340 BG OEGSTGEEST</text:p>
          <text:p text:style-name="bezwaarschrift_al">Het indienen van een bezwaarschrift heeft geen schorsende werkin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466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Oegstgeest</meta:user-defined>
    <meta:user-defined meta:name="OVERHEID.Gemeente/OVERHEID.authority">Oegstgees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egstgees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egstgeest - intrekken gehandicaptenparkeerplaats op kenteken - Gladiolenlaan ter hoogte van perceel 15 te Oegstgees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4-0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intrekken van een gehandicaptenparkeerplaats op kenteken aan Gladiolenlaan ter hoogte van perceel 15 te Oegstgees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664</meta:user-defined>
    <meta:user-defined meta:name="OVERHEIDop.GmbID/DC.identifier">gmb-2024-84664</meta:user-defined>
    <meta:user-defined meta:name="OVERHEIDop.versieInformatie"/>
  </office:meta>
</office:document-meta>
</file>