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aan de Timmermansweg te Schalkhaar (41597-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Zuivel voor een standplaatsvergunning op de donderdagen van 1 januari 2024 t/m 31 december 2024 plaatsvindend op aan de Timmermansweg te Schalkhaar.</text:p>
            <text:p text:style-name="common-al">Inzage en het maken van bezwaar is mogelijk binnen zes weken na de datum van verzending van het besluit. Het besluit is verzonden op 19 februari 2024.</text:p>
            <text:p text:style-name="common-al">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W/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4663</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663</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663</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aan de Timmermansweg te Schalkhaar (41597-2024)</meta:user-defined>
    <meta:user-defined meta:name="DCTERMS.W3CDTF/DCTERMS.available">2024-02-23</meta:user-defined>
    <meta:user-defined meta:name="DCTERMS.W3CDTF/OVERHEIDop.jaargang">2024</meta:user-defined>
    <meta:user-defined meta:name="OVERHEIDop.publicationIssue">84663</meta:user-defined>
    <meta:user-defined meta:name="OVERHEIDop.GmbID/DC.identifier">gmb-2024-84663</meta:user-defined>
    <meta:user-defined meta:name="OVERHEIDop.versieInformatie"/>
  </office:meta>
</office:document-meta>
</file>