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‘Brandaris wandeltochten’ op diverse data in 2024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‘Brandaris wandeltochten’ op diverse data in 2024.</text:p>
              </text:list-item>
            </text:list>
            <text:p text:style-name="last-al">&lt;daartegen staat geen bezwaar en beroep open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houden van ‘Brandaris wandeltochten’ op diverse data in 2024 te Terschell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62</meta:user-defined>
    <meta:user-defined meta:name="OVERHEIDop.GmbID/DC.identifier">gmb-2024-84662</meta:user-defined>
    <meta:user-defined meta:name="OVERHEIDop.versieInformatie"/>
  </office:meta>
</office:document-meta>
</file>