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en herplanten van bomen - Grootegast (GTG00) sectie L nummer 43.</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Westerkwartier een aanvraag ontvangen voor het kappen en herplanten van bomen op locatie Verzoeklocatie 2024021901462, Grootegast (GTG00) sectie L, nummer 43. De aanvraag is geregistreerd onder zaaknummer 2024005118.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66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6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6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5118</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kappen en herplanten van bomen - Grootegast (GTG00) sectie L nummer 43.</meta:user-defined>
    <meta:user-defined meta:name="DCTERMS.W3CDTF/DCTERMS.available">2024-02-23</meta:user-defined>
    <meta:user-defined meta:name="DCTERMS.W3CDTF/OVERHEIDop.jaargang">2024</meta:user-defined>
    <meta:user-defined meta:name="OVERHEIDop.publicationIssue">84661</meta:user-defined>
    <meta:user-defined meta:name="OVERHEIDop.GmbID/DC.identifier">gmb-2024-84661</meta:user-defined>
    <meta:user-defined meta:name="OVERHEIDop.versieInformatie"/>
  </office:meta>
</office:document-meta>
</file>