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rommelmarkt op 4 mei 2024 van 13.00-16.00 uur in de tuin bij de woning gelegen aan Longway 1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rommelmarkt in de tuin bij de woning gelegen aan Longway 1 te West-Terschelling op 4 mei 2024 van 13.00-16.00 uur.</text:p>
              </text:list-item>
            </text:list>
            <text:p text:style-name="common-al">&lt;daartegen staat geen bezwaar en beroep open&g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65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rommelmarkt op 4 mei 2024 van 13.00-16.00 uur in de tuin bij de woning gelegen aan Longway 1 te West-Terschell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58</meta:user-defined>
    <meta:user-defined meta:name="OVERHEIDop.GmbID/DC.identifier">gmb-2024-84658</meta:user-defined>
    <meta:user-defined meta:name="OVERHEIDop.versieInformatie"/>
  </office:meta>
</office:document-meta>
</file>