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ophogen van 19 bomen tijdens het ophogen van de straat  te Ingetekende geometr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0264</text:p>
            <text:p text:style-name="common-al">Soort aanvraag: Omgevingsvergunning</text:p>
            <text:p text:style-name="common-al">Ontvangstdatum: 20 februari 2024</text:p>
            <text:p text:style-name="common-al">Omschrijving: het ophogen van 19 bomen tijdens het ophogen van de straat</text:p>
            <text:p text:style-name="common-al">Locatie: Deel Fregat en Hermelijnvlinder</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84653</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53</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53</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64</meta:user-defined>
    <meta:user-defined meta:name="DCTERMS.abstract"> Z2024-00000264 het ophogen van 19 bomen tijdens het ophogen van de straat </meta:user-defined>
    <dc:language>nl</dc:language>
    <meta:user-defined meta:name="OVERHEIDop.locatietype/OVERHEIDop.gebiedsmarkering">Vlak</meta:user-defined>
    <meta:user-defined meta:name="DC.title">Gemeente Diemen: Aanvraag Omgevingsvergunning voor het ophogen van 19 bomen tijdens het ophogen van de straat  te Ingetekende geometrie</meta:user-defined>
    <meta:user-defined meta:name="DCTERMS.W3CDTF/DCTERMS.available">2024-02-29</meta:user-defined>
    <meta:user-defined meta:name="DCTERMS.W3CDTF/OVERHEIDop.jaargang">2024</meta:user-defined>
    <meta:user-defined meta:name="OVERHEIDop.publicationIssue">84653</meta:user-defined>
    <meta:user-defined meta:name="OVERHEIDop.GmbID/DC.identifier">gmb-2024-84653</meta:user-defined>
    <meta:user-defined meta:name="OVERHEIDop.versieInformatie"/>
  </office:meta>
</office:document-meta>
</file>