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n locaties gemeente Midden-Groningen, Verleende omgevingsvergunning (reguliere procedure) 19521368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Diverse locaties Midden-Groningen</text:p>
            <text:p text:style-name="common-al">Harkstede:</text:p>
            <text:p text:style-name="common-al">Henricus Hasekampsingel thv 35, 9617 EV, voor het kappen 1 kastanje, </text:p>
            <text:p text:style-name="common-al">Hamweg thv 47A en 76, 9617 AR, voor het kappen van twee essen, </text:p>
            <text:p text:style-name="common-al">Achtkant thv 5, 9617 DA, voor het kappen van 1 els,</text:p>
            <text:p text:style-name="common-al">Slochteren: </text:p>
            <text:p text:style-name="common-al">Slochterdiep thv 22, 24 en 26, voor het kappen van twee essen, </text:p>
            <text:p text:style-name="common-al">Froombosch:</text:p>
            <text:p text:style-name="common-al">Groenedijk thv 11, voor het kappen van 1 iep, </text:p>
            <text:p text:style-name="common-al">Fromaweg, voor het kappen van een eik,</text:p>
            <text:p text:style-name="common-al">(verzonden 9 februari 2024)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65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n locaties gemeente Midden-Groningen, Verleende omgevingsvergunning (reguliere procedure) 19521368993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52</meta:user-defined>
    <meta:user-defined meta:name="OVERHEIDop.GmbID/DC.identifier">gmb-2024-84652</meta:user-defined>
    <meta:user-defined meta:name="OVERHEIDop.versieInformatie"/>
  </office:meta>
</office:document-meta>
</file>