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itadel 24 en 28, 3905 NK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24 en 28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2-2024</text:p>
            <text:p text:style-name="common-al">CLZ-00011222, plaatsen van reclame,</text:p>
            <text:p text:style-name="common-al">op de percelen Citadel 24 en 2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6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2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Citadel 24 en 28, 3905 NK in Veenendaal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51</meta:user-defined>
    <meta:user-defined meta:name="OVERHEIDop.GmbID/DC.identifier">gmb-2024-84651</meta:user-defined>
    <meta:user-defined meta:name="OVERHEIDop.versieInformatie"/>
  </office:meta>
</office:document-meta>
</file>