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2-3">
      <text:list-level-style-bullet text:bullet-char="–" text:level="1">
        <style:list-level-properties text:min-label-width="10mm"/>
      </text:list-level-style-bullet>
    </text:list-style>
    <text:list-style style:name="id1-3-2-2-2-7-3-3-2-3-1">
      <text:list-level-style-bullet text:bullet-char="–" text:level="1">
        <style:list-level-properties text:min-label-width="10mm"/>
      </text:list-level-style-bullet>
    </text:list-style>
    <text:list-style style:name="id1-3-2-2-2-7-3-3-2-3-2">
      <text:list-level-style-bullet text:bullet-char="–" text:level="1">
        <style:list-level-properties text:min-label-width="10mm"/>
      </text:list-level-style-bullet>
    </text:list-style>
    <text:list-style style:name="id1-3-2-2-2-7-3-3-2-3-3">
      <text:list-level-style-bullet text:bullet-char="–" text:level="1">
        <style:list-level-properties text:min-label-width="10mm"/>
      </text:list-level-style-bullet>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3-3-3">
      <text:list-level-style-bullet text:bullet-char="–" text:level="1">
        <style:list-level-properties text:min-label-width="10mm"/>
      </text:list-level-style-bullet>
    </text:list-style>
    <text:list-style style:name="id1-3-2-2-2-20-3-3-3-3-1">
      <text:list-level-style-bullet text:bullet-char="–" text:level="1">
        <style:list-level-properties text:min-label-width="10mm"/>
      </text:list-level-style-bullet>
    </text:list-style>
    <text:list-style style:name="id1-3-2-2-2-20-3-3-3-3-2">
      <text:list-level-style-bullet text:bullet-char="–" text:level="1">
        <style:list-level-properties text:min-label-width="10mm"/>
      </text:list-level-style-bullet>
    </text:list-style>
    <text:list-style style:name="id1-3-2-2-2-20-3-3-3-3-3">
      <text:list-level-style-bullet text:bullet-char="–" text:level="1">
        <style:list-level-properties text:min-label-width="10mm"/>
      </text:list-level-style-bullet>
    </text:list-style>
    <text:list-style style:name="id1-3-2-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bullet text:bullet-char="–" text:level="1">
        <style:list-level-properties text:min-label-width="10mm"/>
      </text:list-level-style-bullet>
    </text:list-style>
    <text:list-style style:name="id1-3-2-2-2-28-2-3-1">
      <text:list-level-style-bullet text:bullet-char="–" text:level="1">
        <style:list-level-properties text:min-label-width="10mm"/>
      </text:list-level-style-bullet>
    </text:list-style>
    <text:list-style style:name="id1-3-2-2-2-28-2-3-2">
      <text:list-level-style-bullet text:bullet-char="–" text:level="1">
        <style:list-level-properties text:min-label-width="10mm"/>
      </text:list-level-style-bullet>
    </text:list-style>
    <text:list-style style:name="id1-3-2-2-2-28-2-3-3">
      <text:list-level-style-bullet text:bullet-char="–" text:level="1">
        <style:list-level-properties text:min-label-width="10mm"/>
      </text:list-level-style-bullet>
    </text:list-style>
    <text:list-style style:name="id1-3-2-2-2-28-2-3-4">
      <text:list-level-style-bullet text:bullet-char="–" text:level="1">
        <style:list-level-properties text:min-label-width="10mm"/>
      </text:list-level-style-bullet>
    </text:list-style>
    <text:list-style style:name="id1-3-2-2-2-28-2-3-5">
      <text:list-level-style-bullet text:bullet-char="–" text:level="1">
        <style:list-level-properties text:min-label-width="10mm"/>
      </text:list-level-style-bullet>
    </text:list-style>
    <text:list-style style:name="id1-3-2-2-2-28-2-3-6">
      <text:list-level-style-bullet text:bullet-char="–" text:level="1">
        <style:list-level-properties text:min-label-width="10mm"/>
      </text:list-level-style-bullet>
    </text:list-style>
    <text:list-style style:name="id1-3-2-2-2-28-2-3-7">
      <text:list-level-style-bullet text:bullet-char="–" text:level="1">
        <style:list-level-properties text:min-label-width="10mm"/>
      </text:list-level-style-bullet>
    </text:list-style>
    <text:list-style style:name="id1-3-2-2-2-28-2-3-8">
      <text:list-level-style-bullet text:bullet-char="–" text:level="1">
        <style:list-level-properties text:min-label-width="10mm"/>
      </text:list-level-style-bullet>
    </text:list-style>
    <text:list-style style:name="id1-3-2-2-2-28-3">
      <text:list-level-style-bullet style:num-suffix="" text:bullet-char="​" text:level="1">
        <style:list-level-properties text:min-label-width="10mm"/>
      </text:list-level-style-bullet>
    </text:list-style>
    <text:list-style style:name="id1-3-2-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3-2-3">
      <text:list-level-style-bullet text:bullet-char="–" text:level="1">
        <style:list-level-properties text:min-label-width="10mm"/>
      </text:list-level-style-bullet>
    </text:list-style>
    <text:list-style style:name="id1-3-2-2-2-69-2-3-2-3-1">
      <text:list-level-style-bullet text:bullet-char="–" text:level="1">
        <style:list-level-properties text:min-label-width="10mm"/>
      </text:list-level-style-bullet>
    </text:list-style>
    <text:list-style style:name="id1-3-2-2-2-69-2-3-2-3-2">
      <text:list-level-style-bullet text:bullet-char="–" text:level="1">
        <style:list-level-properties text:min-label-width="10mm"/>
      </text:list-level-style-bullet>
    </text:list-style>
    <text:list-style style:name="id1-3-2-2-2-69-2-3-2-3-3">
      <text:list-level-style-bullet text:bullet-char="–" text:level="1">
        <style:list-level-properties text:min-label-width="10mm"/>
      </text:list-level-style-bullet>
    </text:list-style>
    <text:list-style style:name="id1-3-2-2-2-69-2-3-2-3-4">
      <text:list-level-style-bullet text:bullet-char="–" text:level="1">
        <style:list-level-properties text:min-label-width="10mm"/>
      </text:list-level-style-bullet>
    </text:list-style>
    <text:list-style style:name="id1-3-2-2-2-69-2-3-2-3-5">
      <text:list-level-style-bullet text:bullet-char="–" text:level="1">
        <style:list-level-properties text:min-label-width="10mm"/>
      </text:list-level-style-bullet>
    </text:list-style>
    <text:list-style style:name="id1-3-2-2-2-69-2-3-2-3-6">
      <text:list-level-style-bullet text:bullet-char="–" text:level="1">
        <style:list-level-properties text:min-label-width="10mm"/>
      </text:list-level-style-bullet>
    </text:list-style>
    <text:list-style style:name="id1-3-2-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4-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4-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4-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4-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4-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
      <text:list-level-style-bullet style:num-suffix="" text:bullet-char="​" text:level="1">
        <style:list-level-properties text:min-label-width="10mm"/>
      </text:list-level-style-bullet>
    </text:list-style>
    <style:style style:family="table-column" style:parent-style-name="colspec" style:name="id1-3-2-2-4-4-8-3-1-1">
      <style:table-column-properties/>
    </style:style>
    <style:style style:family="table-column" style:parent-style-name="colspec" style:name="id1-3-2-2-4-4-8-3-1-2">
      <style:table-column-properties/>
    </style:style>
    <style:style style:family="table-column" style:parent-style-name="colspec" style:name="id1-3-2-2-4-4-8-3-1-3">
      <style:table-column-properties/>
    </style:style>
    <style:style style:family="table-column" style:parent-style-name="colspec" style:name="id1-3-2-2-4-4-8-3-1-4">
      <style:table-column-properties/>
    </style:style>
    <text:list-style style:name="id1-3-2-2-4-4-8-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8-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bullet style:num-suffix="" text:bullet-char="​" text:level="1">
        <style:list-level-properties text:min-label-width="10mm"/>
      </text:list-level-style-bullet>
    </text:list-style>
    <style:style style:family="table-column" style:parent-style-name="colspec" style:name="id1-3-2-2-4-6-4-3-1-1">
      <style:table-column-properties/>
    </style:style>
    <style:style style:family="table-column" style:parent-style-name="colspec" style:name="id1-3-2-2-4-6-4-3-1-2">
      <style:table-column-properties/>
    </style:style>
    <style:style style:family="table-column" style:parent-style-name="colspec" style:name="id1-3-2-2-4-6-4-3-1-3">
      <style:table-column-properties/>
    </style:style>
    <style:style style:family="table-column" style:parent-style-name="colspec" style:name="id1-3-2-2-4-6-4-3-1-4">
      <style:table-column-properties/>
    </style: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bullet text:bullet-char="–" text:level="1">
        <style:list-level-properties text:min-label-width="10mm"/>
      </text:list-level-style-bullet>
    </text:list-style>
    <text:list-style style:name="id1-3-2-2-4-11-2-1">
      <text:list-level-style-bullet text:bullet-char="–" text:level="1">
        <style:list-level-properties text:min-label-width="10mm"/>
      </text:list-level-style-bullet>
    </text:list-style>
    <text:list-style style:name="id1-3-2-2-4-11-2-2">
      <text:list-level-style-bullet text:bullet-char="–" text:level="1">
        <style:list-level-properties text:min-label-width="10mm"/>
      </text:list-level-style-bullet>
    </text:list-style>
    <text:list-style style:name="id1-3-2-2-4-11-2-3">
      <text:list-level-style-bullet text:bullet-char="–" text:level="1">
        <style:list-level-properties text:min-label-width="10mm"/>
      </text:list-level-style-bullet>
    </text:list-style>
    <text:list-style style:name="id1-3-2-2-4-11-2-4">
      <text:list-level-style-bullet text:bullet-char="–" text:level="1">
        <style:list-level-properties text:min-label-width="10mm"/>
      </text:list-level-style-bullet>
    </text:list-style>
    <text:list-style style:name="id1-3-2-2-4-11-2-4-3">
      <text:list-level-style-bullet text:bullet-char="–" text:level="1">
        <style:list-level-properties text:min-label-width="10mm"/>
      </text:list-level-style-bullet>
    </text:list-style>
    <text:list-style style:name="id1-3-2-2-4-11-2-4-3-1">
      <text:list-level-style-bullet text:bullet-char="–" text:level="1">
        <style:list-level-properties text:min-label-width="10mm"/>
      </text:list-level-style-bullet>
    </text:list-style>
    <text:list-style style:name="id1-3-2-2-4-11-2-4-3-2">
      <text:list-level-style-bullet text:bullet-char="–" text:level="1">
        <style:list-level-properties text:min-label-width="10mm"/>
      </text:list-level-style-bullet>
    </text:list-style>
    <text:list-style style:name="id1-3-2-2-4-11-2-4-3-3">
      <text:list-level-style-bullet text:bullet-char="–" text:level="1">
        <style:list-level-properties text:min-label-width="10mm"/>
      </text:list-level-style-bullet>
    </text:list-style>
    <text:list-style style:name="id1-3-2-2-4-11-2-4-3-4">
      <text:list-level-style-bullet text:bullet-char="–" text:level="1">
        <style:list-level-properties text:min-label-width="10mm"/>
      </text:list-level-style-bullet>
    </text:list-style>
    <text:list-style style:name="id1-3-2-2-4-11-2-5">
      <text:list-level-style-bullet text:bullet-char="–" text:level="1">
        <style:list-level-properties text:min-label-width="10mm"/>
      </text:list-level-style-bullet>
    </text:list-style>
    <text:list-style style:name="id1-3-2-2-4-11-2-6">
      <text:list-level-style-bullet text:bullet-char="–" text:level="1">
        <style:list-level-properties text:min-label-width="10mm"/>
      </text:list-level-style-bullet>
    </text:list-style>
    <text:list-style style:name="id1-3-2-2-4-11-2-7">
      <text:list-level-style-bullet text:bullet-char="–" text:level="1">
        <style:list-level-properties text:min-label-width="10mm"/>
      </text:list-level-style-bullet>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
      <text:list-level-style-bullet text:bullet-char="–" text:level="1">
        <style:list-level-properties text:min-label-width="10mm"/>
      </text:list-level-style-bullet>
    </text:list-style>
    <text:list-style style:name="id1-3-2-2-4-13-3-1">
      <text:list-level-style-bullet text:bullet-char="–" text:level="1">
        <style:list-level-properties text:min-label-width="10mm"/>
      </text:list-level-style-bullet>
    </text:list-style>
    <text:list-style style:name="id1-3-2-2-4-13-3-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3-1">
      <text:list-level-style-bullet text:bullet-char="–" text:level="1">
        <style:list-level-properties text:min-label-width="10mm"/>
      </text:list-level-style-bullet>
    </text:list-style>
    <text:list-style style:name="id1-3-2-2-4-14-3-2">
      <text:list-level-style-bullet text:bullet-char="–" text:level="1">
        <style:list-level-properties text:min-label-width="10mm"/>
      </text:list-level-style-bullet>
    </text:list-style>
    <text:list-style style:name="id1-3-2-2-4-14-3-3">
      <text:list-level-style-bullet text:bullet-char="–" text:level="1">
        <style:list-level-properties text:min-label-width="10mm"/>
      </text:list-level-style-bullet>
    </text:list-style>
    <text:list-style style:name="id1-3-2-2-4-14-3-4">
      <text:list-level-style-bullet text:bullet-char="–" text:level="1">
        <style:list-level-properties text:min-label-width="10mm"/>
      </text:list-level-style-bullet>
    </text:list-style>
    <text:list-style style:name="id1-3-2-2-4-14-3-5">
      <text:list-level-style-bullet text:bullet-char="–" text:level="1">
        <style:list-level-properties text:min-label-width="10mm"/>
      </text:list-level-style-bullet>
    </text:list-style>
    <text:list-style style:name="id1-3-2-2-4-14-3-6">
      <text:list-level-style-bullet text:bullet-char="–" text:level="1">
        <style:list-level-properties text:min-label-width="10mm"/>
      </text:list-level-style-bullet>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3-3-4-3">
      <text:list-level-style-bullet text:bullet-char="–" text:level="1">
        <style:list-level-properties text:min-label-width="10mm"/>
      </text:list-level-style-bullet>
    </text:list-style>
    <text:list-style style:name="id1-3-2-2-5-29-3-3-4-3-1">
      <text:list-level-style-bullet text:bullet-char="–" text:level="1">
        <style:list-level-properties text:min-label-width="10mm"/>
      </text:list-level-style-bullet>
    </text:list-style>
    <text:list-style style:name="id1-3-2-2-5-29-3-3-4-3-2">
      <text:list-level-style-bullet text:bullet-char="–" text:level="1">
        <style:list-level-properties text:min-label-width="10mm"/>
      </text:list-level-style-bullet>
    </text:list-style>
    <text:list-style style:name="id1-3-2-2-5-29-3-3-4-3-3">
      <text:list-level-style-bullet text:bullet-char="–" text:level="1">
        <style:list-level-properties text:min-label-width="10mm"/>
      </text:list-level-style-bullet>
    </text:list-style>
    <text:list-style style:name="id1-3-2-2-5-29-3-3-4-3-4">
      <text:list-level-style-bullet text:bullet-char="–" text:level="1">
        <style:list-level-properties text:min-label-width="10mm"/>
      </text:list-level-style-bullet>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Bergen 2023</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college van burgemeester en wethouders van 31 oktober 2023;</text:p>
            <text:p text:style-name="al"/>
            <text:p text:style-name="al">gezien het advies van de Algemene raadscommissie van 18 januari 2024;</text:p>
            <text:p text:style-name="al"/>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
            <text:p text:style-name="al">besluit vast te stellen </text:p>
            <text:p text:style-name="al"/>
            <text:p text:style-name="al">
            <text:span text:style-name="nadrukvet">Algemene plaatselijke verordening Berg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voegd gezag: bestuursorgaan dat bevoegd is tot het nemen van een besluit ten aanzien van een omgevingsvergunning als bedoeld in de Wet algemene bepalingen omgevingsrecht; </text:p>
                </text:list-item>
                <text:list-item text:style-override="id1-3-2-2-1-2-3-3">
                  <text:number>–</text:number>
                  <text:p text:style-name="al">bouwwerk: hetgeen daaronder wordt verstaan in artikel 1.1 van de Bouwverordening Gemeente Bergen 2012 of daarop volgende Bouwverordeningen; </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 </text:p>
                </text:list-item>
                <text:list-item text:style-override="id1-3-2-2-1-2-3-6">
                  <text:number>–</text:number>
                  <text:p text:style-name="al">gebouw: hetgeen daaronder wordt verstaan in artikel 1, eerste lid, van de Woningwet; </text:p>
                </text:list-item>
                <text:list-item text:style-override="id1-3-2-2-1-2-3-7">
                  <text:number>–</text:number>
                  <text:p text:style-name="al">handelsreclame: iedere openbare aanprijzing van goederen of diensten, waarmee kennelijk beoogd wordt een commercieel belang te dienen; </text:p>
                </text:list-item>
                <text:list-item text:style-override="id1-3-2-2-1-2-3-8">
                  <text:number>–</text:number>
                  <text:p text:style-name="al">motorvoertuig: hetgeen daaronder wordt verstaan in artikel 1 van het Reglement verkeersregels en verkeerstekens 1990; </text:p>
                </text:list-item>
                <text:list-item text:style-override="id1-3-2-2-1-2-3-9">
                  <text:number>–</text:number>
                  <text:p text:style-name="al">openbaar water: wateren die voor het publiek bevaarbaar of op andere wijze toegankelijk zijn; </text:p>
                </text:list-item>
                <text:list-item text:style-override="id1-3-2-2-1-2-3-10">
                  <text:number>–</text:number>
                  <text:p text:style-name="al">openbare plaats: hetgeen daaronder wordt verstaan in artikel 1 van de Wet openbare manifestaties; </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 </text:p>
                </text:list-item>
                <text:list-item text:style-override="id1-3-2-2-1-2-3-13">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4">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eerste en tweede lid is artikel 3.9 van de Wet algemene bepalingen omgevingsrecht van toepassing als beslist wordt op een aanvraag om een vergunning als bedoeld in artikel 2:10, eerste lid, een vergunning als bedoeld in artikel 2:11, tweede lid, of een vergunning als bedoeld in artikel 4:11. </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4-3">
                  <text:number>2.</text:number>
                  <text:p text:style-name="al">Degene aan wie een vergunning of ontheffing is verleend, is verplicht de daaraan verbonden voorschriften en beperkingen na te komen. </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6" text:style-name="artikel">
              <text:p text:style-name="artikel_kop_titel"><text:span text:style-name="artikel_kop_label">Artikel</text:span> <text:span text:style-name="artikel_kop_nr">1:6</text:span> Intrekking, schorsing of wijziging van vergunning of ontheffing</text:p>
              <text:p text:style-name="al">De vergunning of ontheffing kan worden ingetrokken, geschorst of gewijzigd als:</text:p>
              <text:list text:style-name="id1-3-2-2-1-6-3">
                <text:list-item text:style-override="id1-3-2-2-1-6-3-1">
                  <text:number>a.</text:number>
                  <text:p text:style-name="al">ter verkrijging daarvan onjuiste of onvolledige gegevens zijn verstrekt; </text:p>
                </text:list-item>
                <text:list-item text:style-override="id1-3-2-2-1-6-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6-3-3">
                  <text:number>c.</text:number>
                  <text:p text:style-name="al">de aan de vergunning of ontheffing verbonden voorschriften en beperkingen niet zijn of worden nagekomen; </text:p>
                </text:list-item>
                <text:list-item text:style-override="id1-3-2-2-1-6-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6-3-5">
                  <text:number>e.</text:number>
                  <text:p text:style-name="al">de houder dit verzoekt. </text:p>
                </text:list-item>
              </text:list>
            </text:section>
            <text:section text:name="artikel_id1-3-2-2-1-7" text:style-name="artikel">
              <text:p text:style-name="artikel_kop_titel"><text:span text:style-name="artikel_kop_label">Artikel</text:span> <text:span text:style-name="artikel_kop_nr">1:7</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8</text:span> Weigeringsgronden</text:p>
              <text:list text:style-name="id1-3-2-2-1-8-2">
                <text:list-item text:style-override="id1-3-2-2-1-8-2">
                  <text:number>1.</text:number>
                  <text:p text:style-name="al">Een vergunning of ontheffing kan in ieder geval worden geweigerd in het belang van: </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drie weken, of een andere in deze verordening bepaalde termij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p>
              <text:p text:style-name="al">
              <text:span text:style-name="nadrukvet">Afdeling 1. Voorkomen of bestrijden van ongeregeldheden</text:span>
            </text:p>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
                  <text:number>1.</text:number>
                  <text:p text:style-name="al">Het is verboden op een openbare plaats deel te nemen aan een samenscholing, onnodig op te dringen of door uitdagend gedrag aanleiding te geven tot ongeregeldheden, in groepsverband dan wel afzonderlijk anderen lastig te vallen, te vechten of op een andere wijze de openbare orde te verstoren.</text:p>
                </text:list-item>
                <text:list-item text:style-override="id1-3-2-2-2-3-3">
                  <text:number>2.</text:number>
                  <text:p text:style-name="al">Degene die op een openbare plaats: </text:p>
                  <text:list text:style-name="id1-3-2-2-2-3-3-3">
                    <text:list-item text:style-override="id1-3-2-2-2-3-3-3-1">
                      <text:number>a.</text:number>
                      <text:p text:style-name="al">aanwezig is bij een voorval waardoor ongeregeldheden ontstaan of dreigen te ontstaan; </text:p>
                    </text:list-item>
                    <text:list-item text:style-override="id1-3-2-2-2-3-3-3-2">
                      <text:number>b.</text:number>
                      <text:p text:style-name="al">aanwezig is bij een gebeurtenis die aanleiding geeft tot toeloop van publiek waardoor ongeregeldheden ontstaan of dreigen te ontstaan; of </text:p>
                    </text:list-item>
                    <text:list-item text:style-override="id1-3-2-2-2-3-3-3-3">
                      <text:number>c.</text:number>
                      <text:p text:style-name="al">zich bevindt in of aanwezig is bij een samenscholing; </text:p>
                    </text:list-item>
                  </text:list>
                </text:list-item>
                <text:list-item text:style-override="id1-3-2-2-2-3-4">
                  <text:number/>
                  <text:p text:style-name="al">is verplicht op bevel van een ambtenaar van politie zijn weg te vervolgen of zich in de door hem aangewezen richting te verwijderen. </text:p>
                </text:list-item>
                <text:list-item text:style-override="id1-3-2-2-2-3-5">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3-6">
                  <text:number>4.</text:number>
                  <text:p text:style-name="al">De burgemeester kan ontheffing verlenen van het verbod, bedoeld in het derde lid. </text:p>
                </text:list-item>
                <text:list-item text:style-override="id1-3-2-2-2-3-7">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4" text:style-name="artikel">
              <text:p text:style-name="artikel_kop_titel"><text:span text:style-name="artikel_kop_label">Artikel</text:span> <text:span text:style-name="artikel_kop_nr">2:3</text:span> Kennisgeving betogingen op openbare plaatsen</text:p>
              <text:list text:style-name="id1-3-2-2-2-4-2">
                <text:list-item text:style-override="id1-3-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4-3">
                  <text:number>2.</text:number>
                  <text:p text:style-name="al">De kennisgeving bevat: </text:p>
                  <text:list text:style-name="id1-3-2-2-2-4-3-3">
                    <text:list-item text:style-override="id1-3-2-2-2-4-3-3-1">
                      <text:number>a.</text:number>
                      <text:p text:style-name="al">naam en adres van degene die de betoging houdt; </text:p>
                    </text:list-item>
                    <text:list-item text:style-override="id1-3-2-2-2-4-3-3-2">
                      <text:number>b.</text:number>
                      <text:p text:style-name="al">het doel van de betoging; </text:p>
                    </text:list-item>
                    <text:list-item text:style-override="id1-3-2-2-2-4-3-3-3">
                      <text:number>c.</text:number>
                      <text:p text:style-name="al">de datum waarop de betoging wordt gehouden en het tijdstip van aanvang en van beëindiging; </text:p>
                    </text:list-item>
                    <text:list-item text:style-override="id1-3-2-2-2-4-3-3-4">
                      <text:number>d.</text:number>
                      <text:p text:style-name="al">de plaats en, voor zover van toepassing, de route; </text:p>
                    </text:list-item>
                    <text:list-item text:style-override="id1-3-2-2-2-4-3-3-5">
                      <text:number>e.</text:number>
                      <text:p text:style-name="al">voor zover van toepassing, de wijze van samenstelling; en </text:p>
                    </text:list-item>
                    <text:list-item text:style-override="id1-3-2-2-2-4-3-3-6">
                      <text:number>f.</text:number>
                      <text:p text:style-name="al">maatregelen die degene die de betoging houdt zal treffen om een regelmatig verloop te bevorderen. </text:p>
                    </text:list-item>
                  </text:list>
                </text:list-item>
                <text:list-item text:style-override="id1-3-2-2-2-4-4">
                  <text:number>3.</text:number>
                  <text:p text:style-name="al">Degene die de kennisgeving doet, ontvangt daarvan een bewijs waarin het tijdstip van de kennisgeving is vermeld. </text:p>
                </text:list-item>
                <text:list-item text:style-override="id1-3-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4-6">
                  <text:number>5.</text:number>
                  <text:p text:style-name="al">De burgemeester kan in bijzondere omstandigheden op verzoek een kennisgeving in behandeling nemen buiten deze termijn. </text:p>
                </text:list-item>
              </text:list>
            </text:section>
            <text:section text:name="artikel_id1-3-2-2-2-5" text:style-name="artikel">
              <text:p text:style-name="artikel_kop_titel"><text:span text:style-name="artikel_kop_label">Artikel</text:span> <text:span text:style-name="artikel_kop_nr">2:6</text:span> Verspreiden geschreven of gedrukte stukken of afbeeldingen</text:p>
              <text:list text:style-name="id1-3-2-2-2-5-2">
                <text:list-item text:style-override="id1-3-2-2-2-5-2">
                  <text:number>1.</text:number>
                  <text:p text:style-name="al">Het is verboden gedrukte of geschreven stukken, afbeeldingen, voorwerpen, reclamemonsters of ander materiaal voor reclamedoeleinden onder publiek te verspreiden dan wel openlijk aan te bieden op door het college aangewezen openbare plaatsen. </text:p>
                </text:list-item>
                <text:list-item text:style-override="id1-3-2-2-2-5-3">
                  <text:number>2.</text:number>
                  <text:p text:style-name="al">Het college kan het verbod beperken tot bepaalde dagen en uren. </text:p>
                </text:list-item>
                <text:list-item text:style-override="id1-3-2-2-2-5-4">
                  <text:number>3.</text:number>
                  <text:p text:style-name="al">Het verbod is niet van toepassing op het huis-aan-huis verspreiden of het aan huis bezorgen van gedrukte of geschreven stukken en afbeeldingen. </text:p>
                </text:list-item>
                <text:list-item text:style-override="id1-3-2-2-2-5-5">
                  <text:number>4.</text:number>
                  <text:p text:style-name="al">Degene die met ontheffing materiaal als bedoeld in lid 1 onder het publiek verspreidt, is verplicht deze, indien zij in de omgeving van de plaats van uitreiking of een andere voor het publiek toegankelijke plaats door het publiek worden weggeworpen, terstond daarvan te verwijderen of te laten verwijderen.</text:p>
                </text:list-item>
                <text:list-item text:style-override="id1-3-2-2-2-5-6">
                  <text:number>5.</text:number>
                  <text:p text:style-name="al">Het college kan ontheffing verlenen van het verbod. </text:p>
                </text:list-item>
                <text:list-item text:style-override="id1-3-2-2-2-5-7">
                  <text:number>6.</text:number>
                  <text:p text:style-name="al">Op de aanvraag om een ontheffing is paragraaf 4.1.3.3 van de Algemene wet bestuursrecht (positieve fictieve beschikking bij niet tijdig beslissen) van toepassing. </text:p>
                </text:list-item>
              </text:list>
            </text:section>
            <text:section text:name="artikel_id1-3-2-2-2-6" text:style-name="artikel">
              <text:p text:style-name="artikel_kop_titel"><text:span text:style-name="artikel_kop_label">Artikel</text:span> <text:span text:style-name="artikel_kop_nr">2:9</text:span> Vertoningen op openbare plaatsen</text:p>
              <text:list text:style-name="id1-3-2-2-2-6-2">
                <text:list-item text:style-override="id1-3-2-2-2-6-2">
                  <text:number>1.</text:number>
                  <text:p text:style-name="al">Het is verboden op openbare plaatsen ten behoeve van publiek als straatartiest, straatfotograaf, tekenaar, filmoperateur of gids op te treden, indien:</text:p>
                  <text:list text:style-name="id1-3-2-2-2-6-2-3">
                    <text:list-item text:style-override="id1-3-2-2-2-6-2-3-1">
                      <text:number>a.</text:number>
                      <text:p text:style-name="al">daardoor naar het oordeel van de burgemeester de openbare orde, de openbare veiligheid, de volksgezondheid of het milieu worden aangetast;</text:p>
                    </text:list-item>
                    <text:list-item text:style-override="id1-3-2-2-2-6-2-3-2">
                      <text:number>b.</text:number>
                      <text:p text:style-name="al">daardoor naar het oordeel van de burgemeester onaanvaardbare hinder ontstaat voor de omgeving;</text:p>
                    </text:list-item>
                    <text:list-item text:style-override="id1-3-2-2-2-6-2-3-3">
                      <text:number>c.</text:number>
                      <text:p text:style-name="al">het optreden plaatsvindt voor 09.00 uur of na 21.00 uur;</text:p>
                    </text:list-item>
                    <text:list-item text:style-override="id1-3-2-2-2-6-2-3-4">
                      <text:number>d.</text:number>
                      <text:p text:style-name="al">degene die voor zijn optreden langere tijd op één plaats optreedt niet elk half uur een andere plaats inneemt, die minimaal op 50 meter afstand ligt van een andere plaats waar hij dezelfde dag heeft opgetreden;</text:p>
                    </text:list-item>
                    <text:list-item text:style-override="id1-3-2-2-2-6-2-3-5">
                      <text:number>e.</text:number>
                      <text:p text:style-name="al">het optreden plaatsvindt binnen een straal van 500 meter van een evenement.</text:p>
                    </text:list-item>
                  </text:list>
                </text:list-item>
                <text:list-item text:style-override="id1-3-2-2-2-6-3">
                  <text:number>2.</text:number>
                  <text:p text:style-name="al">De burgemeester kan het verbod beperken tot bepaalde dagen en uren. </text:p>
                </text:list-item>
                <text:list-item text:style-override="id1-3-2-2-2-6-4">
                  <text:number>3.</text:number>
                  <text:p text:style-name="al">De burgemeester kan ontheffing verlenen van het verbod. </text:p>
                </text:list-item>
                <text:list-item text:style-override="id1-3-2-2-2-6-5">
                  <text:number>4.</text:number>
                  <text:p text:style-name="al">Op de aanvraag om een ontheffing is paragraaf 4.1.3.3 van de Algemene wet bestuursrecht (positieve fictieve beschikking bij niet tijdig beslissen) van toepassing.</text:p>
                </text:list-item>
              </text:list>
              <text:p text:style-name="al"/>
              <text:p text:style-name="al">
              <text:span text:style-name="nadrukvet">Afdeling 2. Bruikbaarheid, uiterlijk aanzien en veilig gebruik van openbare plaatsen</text:span>
            </text:p>
            </text:section>
            <text:section text:name="artikel_id1-3-2-2-2-7" text:style-name="artikel">
              <text:p text:style-name="artikel_kop_titel"><text:span text:style-name="artikel_kop_label">Artikel</text:span> <text:span text:style-name="artikel_kop_nr">2:10</text:span> Voorwerpen op of aan de weg of openbare plaats</text:p>
              <text:list text:style-name="id1-3-2-2-2-7-2">
                <text:list-item text:style-override="id1-3-2-2-2-7-2">
                  <text:number>1.</text:number>
                  <text:p text:style-name="al">Het is verboden zonder vergunning van het bevoegde bestuursorgaan de weg of een weggedeelte anders te gebruiken dan overeenkomstig de publieke functie daarvan.</text:p>
                </text:list-item>
                <text:list-item text:style-override="id1-3-2-2-2-7-3">
                  <text:number>2.</text:number>
                  <text:p text:style-name="al">Het verbod is niet van toepassing op:</text:p>
                  <text:list text:style-name="id1-3-2-2-2-7-3-3">
                    <text:list-item text:style-override="id1-3-2-2-2-7-3-3-1">
                      <text:number>a.</text:number>
                      <text:p text:style-name="al">vlaggen, wimpels of vlaggenstokken indien deze geen gevaar of hinder kunnen opleveren voor personen of goederen en niet voor commerciële doeleinden worden gebruikt;</text:p>
                    </text:list-item>
                    <text:list-item text:style-override="id1-3-2-2-2-7-3-3-2">
                      <text:number>b.</text:number>
                      <text:p text:style-name="al">zonneschermen, mits deze zijn aangebracht boven het voor voetgangers bestemde gedeelte van de weg en mits:</text:p>
                      <text:list text:style-name="id1-3-2-2-2-7-3-3-2-3">
                        <text:list-item text:style-override="id1-3-2-2-2-7-3-3-2-3-1">
                          <text:number>–</text:number>
                          <text:p text:style-name="al">geen onderdeel zich minder dan 2,2 meter boven dat gedeelte bevindt;</text:p>
                        </text:list-item>
                        <text:list-item text:style-override="id1-3-2-2-2-7-3-3-2-3-2">
                          <text:number>–</text:number>
                          <text:p text:style-name="al">geen onderdeel van het scherm, in welke stand dat ook staat, zich op minder dan 0,5 meter van het voor het rijverkeer bestemde gedeelte van de weg bevindt;</text:p>
                        </text:list-item>
                        <text:list-item text:style-override="id1-3-2-2-2-7-3-3-2-3-3">
                          <text:number>–</text:number>
                          <text:p text:style-name="al">geen onderdeel verder dan 1,5 meter buiten de opgaande gevel reikt;</text:p>
                        </text:list-item>
                      </text:list>
                    </text:list-item>
                    <text:list-item text:style-override="id1-3-2-2-2-7-3-3-3">
                      <text:number>c.</text:number>
                      <text:p text:style-name="al">de voorwerpen of stoffen, die noodzakelijkerwijs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openbare plaats daarvan gereinigd is;</text:p>
                    </text:list-item>
                    <text:list-item text:style-override="id1-3-2-2-2-7-3-3-4">
                      <text:number>d.</text:number>
                      <text:p text:style-name="al">voertuigen, met inbegrip van kinderwagens, kruiwagens en dergelijke kleine voertuigen;</text:p>
                    </text:list-item>
                    <text:list-item text:style-override="id1-3-2-2-2-7-3-3-5">
                      <text:number>e.</text:number>
                      <text:p text:style-name="al">voorwerpen of stoffen waarop gedachten of gevoelens worden geopenbaard;</text:p>
                    </text:list-item>
                    <text:list-item text:style-override="id1-3-2-2-2-7-3-3-6">
                      <text:number>f.</text:number>
                      <text:p text:style-name="al">evenementen als bedoeld in artikel 2:24;</text:p>
                    </text:list-item>
                    <text:list-item text:style-override="id1-3-2-2-2-7-3-3-7">
                      <text:number>g.</text:number>
                      <text:p text:style-name="al">terrassen als bedoeld in artikel 2:27;</text:p>
                    </text:list-item>
                    <text:list-item text:style-override="id1-3-2-2-2-7-3-3-8">
                      <text:number>h.</text:number>
                      <text:p text:style-name="al">standplaatsen als bedoeld in artikel 5:17</text:p>
                    </text:list-item>
                    <text:list-item text:style-override="id1-3-2-2-2-7-3-3-9">
                      <text:number>i.</text:number>
                      <text:p text:style-name="al">situaties waarin wordt voorzien door de Wet beheer rijkswaterstaatswerken of het Provinciaal wegenreglement</text:p>
                    </text:list-item>
                  </text:list>
                </text:list-item>
                <text:list-item text:style-override="id1-3-2-2-2-7-4">
                  <text:number>3.</text:number>
                  <text:p text:style-name="al">Onverminderd het bepaalde in artikel 1:8 kan een vergunning worden geweigerd:</text:p>
                  <text:list text:style-name="id1-3-2-2-2-7-4-3">
                    <text:list-item text:style-override="id1-3-2-2-2-7-4-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7-4-3-2">
                      <text:number>b.</text:number>
                      <text:p text:style-name="al">indien het beoogde gebruik hetzij op zichzelf, hetzij in verband met de omgeving niet voldoet aan redelijke eisen van welstand; of</text:p>
                    </text:list-item>
                    <text:list-item text:style-override="id1-3-2-2-2-7-4-3-3">
                      <text:number>c.</text:number>
                      <text:p text:style-name="al">in het belang van de voorkoming of beperking van overlast voor gebruikers van de in de nabijheid gelegen onroerende zaken.</text:p>
                    </text:list-item>
                  </text:list>
                </text:list-item>
                <text:list-item text:style-override="id1-3-2-2-2-7-5">
                  <text:number>4.</text:number>
                  <text:list text:style-name="id1-3-2-2-2-7-5-2">
                    <text:list-item text:style-override="id1-3-2-2-2-7-5-2-1">
                      <text:number>a.</text:number>
                      <text:p text:style-name="al">De weigeringsgrond van het derde lid, onder a, is niet van toepassing op situaties waarin wordt voorzien door artikel 5 van de Wegenverkeerswet 1994.</text:p>
                    </text:list-item>
                    <text:list-item text:style-override="id1-3-2-2-2-7-5-2-2">
                      <text:number>b.</text:number>
                      <text:p text:style-name="al">De weigeringsgrond van het derde lid, onder b, is niet van toepassing voor bouwwerken.</text:p>
                    </text:list-item>
                    <text:list-item text:style-override="id1-3-2-2-2-7-5-2-3">
                      <text:number>c.</text:number>
                      <text:p text:style-name="al">De weigeringsgrond van het derde lid, onder c, is niet van toepassing als in de voorkoming van overlast wordt voorzien door de Wet milieubeheer.</text:p>
                    </text:list-item>
                  </text:list>
                </text:list-item>
                <text:list-item text:style-override="id1-3-2-2-2-7-6">
                  <text:number>5.</text:number>
                  <text:list text:style-name="id1-3-2-2-2-7-6-2">
                    <text:list-item text:style-override="id1-3-2-2-2-7-6-2-1">
                      <text:number>a.</text:number>
                      <text:p text:style-name="al">Het college kan categorieën van voorwerpen aanwijzen waarvoor het verbod als gesteld in het eerste lid niet geldt.</text:p>
                    </text:list-item>
                    <text:list-item text:style-override="id1-3-2-2-2-7-6-2-2">
                      <text:number>b.</text:number>
                      <text:p text:style-name="al">Het college kan nadere regels stellen voor een veilig en doelmatig gebruik van de openbare ruimte ten behoeve van de in sub a bedoelde categorieën.</text:p>
                    </text:list-item>
                    <text:list-item text:style-override="id1-3-2-2-2-7-6-2-3">
                      <text:number>c.</text:number>
                      <text:p text:style-name="al">Het college kan wegen en weggedeelten aanwijzen waar het plaatsen van de onder sub a. bedoelde voorwerpen niet of slechts beperkt is toegestaan.</text:p>
                    </text:list-item>
                    <text:list-item text:style-override="id1-3-2-2-2-7-6-2-4">
                      <text:number>d.</text:number>
                      <text:p text:style-name="al">Het is verboden een voorwerp als bedoeld onder sub a. op de weg te plaatsen als in strijd wordt gehandeld met de onder sub b. bedoelde nadere regels of met een aanwijzing als bedoeld onder sub c.</text:p>
                    </text:list-item>
                  </text:list>
                </text:list-item>
                <text:list-item text:style-override="id1-3-2-2-2-7-7">
                  <text:number>6.</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7-8">
                  <text:number>7.</text:number>
                  <text:p text:style-name="al">Op de vergunning, voor zover deze niet is aan te merken als omgevingsvergunning, is paragraaf 4.1.3.3 van de Algemene wet bestuursrecht (positieve fictieve beschikking bij niet tijdig beslissen) niet van toepassing.</text:p>
                </text:list-item>
              </text:list>
            </text:section>
            <text:section text:name="artikel_id1-3-2-2-2-8" text:style-name="artikel">
              <text:p text:style-name="artikel_kop_titel"><text:span text:style-name="artikel_kop_label">Artikel</text:span> <text:span text:style-name="artikel_kop_nr">2:11</text:span> (Omgevings)vergunning voor het aanleggen, beschadigen en veranderen van een weg</text:p>
              <text:list text:style-name="id1-3-2-2-2-8-2">
                <text:list-item text:style-override="id1-3-2-2-2-8-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8-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8-4">
                  <text:number>3.</text:number>
                  <text:p text:style-name="al">Onverminderd het bepaalde in artikel 1:8 kan het bevoegde bestuursorgaan de vergunning weigeren indien:</text:p>
                  <text:list text:style-name="id1-3-2-2-2-8-4-3">
                    <text:list-item text:style-override="id1-3-2-2-2-8-4-3-1">
                      <text:number>a.</text:number>
                      <text:p text:style-name="al">de beoogde activiteit schade toebrengt aan de weg dan wel gevaar oplevert voor de bruikbaarheid van de weg of voor het doelmatig beheer en veilig gebruik daarvan;</text:p>
                    </text:list-item>
                    <text:list-item text:style-override="id1-3-2-2-2-8-4-3-2">
                      <text:number>b.</text:number>
                      <text:p text:style-name="al">de beoogde activiteit een belemmering vormt voor het doelmatig beheer en onderhoud van de weg;</text:p>
                    </text:list-item>
                    <text:list-item text:style-override="id1-3-2-2-2-8-4-3-3">
                      <text:number>c.</text:number>
                      <text:p text:style-name="al">de beoogde activiteit afbreuk doet aan andere publieke functies van de weg, inclusief de bescherming van het uiterlijk aanzien daarvan.</text:p>
                    </text:list-item>
                  </text:list>
                </text:list-item>
                <text:list-item text:style-override="id1-3-2-2-2-8-5">
                  <text:number>4.</text:number>
                  <text:p text:style-name="al">Het verbod is niet van toepassing voor zover in opdracht van een bestuursorgaan of openbaar lichaam werkzaamheden worden verricht. </text:p>
                </text:list-item>
                <text:list-item text:style-override="id1-3-2-2-2-8-6">
                  <text:number>5.</text:number>
                  <text:p text:style-name="al">Het verbod is voorts niet van toepassing op situaties waarin wordt voorzien door het Wetboek van Strafrecht, de Wegenwet, de Wet beheer rijkswaterstaatswerken, de Waterschapskeur, het Provinciaal wegenreglement, de Telecommunicatiewet of de daarop gebaseerde Algemene verordening ondergrondse infrastructuren (AVOI). </text:p>
                </text:list-item>
                <text:list-item text:style-override="id1-3-2-2-2-8-7">
                  <text:number>6.</text:number>
                  <text:p text:style-name="al">Op de aanvraag voor een vergunning, voor zover deze vergunning niet is aan te merken als een omgevingsvergunning, is paragraaf 4.1.3.3. van de algemene wet bestuursrecht niet van toepassing. </text:p>
                </text:list-item>
              </text:list>
            </text:section>
            <text:section text:name="artikel_id1-3-2-2-2-9" text:style-name="artikel">
              <text:p text:style-name="artikel_kop_titel"><text:span text:style-name="artikel_kop_label">Artikel</text:span> <text:span text:style-name="artikel_kop_nr">2:12</text:span> Maken of veranderen van een uitweg </text:p>
              <text:list text:style-name="id1-3-2-2-2-9-2">
                <text:list-item text:style-override="id1-3-2-2-2-9-2">
                  <text:number>1.</text:number>
                  <text:p text:style-name="al">Het is verboden zonder of in afwijking van een omgevingsvergunning van het bevoegd gezag:</text:p>
                  <text:list text:style-name="id1-3-2-2-2-9-2-3">
                    <text:list-item text:style-override="id1-3-2-2-2-9-2-3-1">
                      <text:number>a.</text:number>
                      <text:p text:style-name="al">een uitweg te maken naar de weg;</text:p>
                    </text:list-item>
                    <text:list-item text:style-override="id1-3-2-2-2-9-2-3-2">
                      <text:number>b.</text:number>
                      <text:p text:style-name="al">van de weg gebruik te maken voor het hebben van een uitweg;</text:p>
                    </text:list-item>
                    <text:list-item text:style-override="id1-3-2-2-2-9-2-3-3">
                      <text:number>c.</text:number>
                      <text:p text:style-name="al">verandering te brengen in een bestaande uitweg naar de weg of het gebruik daarvan te veranderen.</text:p>
                    </text:list-item>
                  </text:list>
                </text:list-item>
                <text:list-item text:style-override="id1-3-2-2-2-9-3">
                  <text:number>2.</text:number>
                  <text:p text:style-name="al">Onverminderd het bepaalde in artikel 1:8 kan de omgevingsvergunning worden geweigerd in het belang van:</text:p>
                  <text:list text:style-name="id1-3-2-2-2-9-3-3">
                    <text:list-item text:style-override="id1-3-2-2-2-9-3-3-1">
                      <text:number>a.</text:number>
                      <text:p text:style-name="al">de bruikbaarheid van de weg;</text:p>
                    </text:list-item>
                    <text:list-item text:style-override="id1-3-2-2-2-9-3-3-2">
                      <text:number>b.</text:number>
                      <text:p text:style-name="al">het doelmatig en veilig gebruik van de weg;</text:p>
                    </text:list-item>
                    <text:list-item text:style-override="id1-3-2-2-2-9-3-3-3">
                      <text:number>c.</text:number>
                      <text:p text:style-name="al">de bescherming van het uiterlijk aanzien van de omgeving;</text:p>
                    </text:list-item>
                    <text:list-item text:style-override="id1-3-2-2-2-9-3-3-4">
                      <text:number>d.</text:number>
                      <text:p text:style-name="al">de bescherming van de groenvoorzieningen in de gemeente.</text:p>
                    </text:list-item>
                  </text:list>
                </text:list-item>
                <text:list-item text:style-override="id1-3-2-2-2-9-4">
                  <text:number>3.</text:number>
                  <text:p text:style-name="al">Het verbod is niet van toepassing op situaties waarin wordt voorzien door de Wet beheer rijkswaterstaatswerken, de waterschapskeur of het Provinciaal wegenreglement</text:p>
                </text:list-item>
              </text:list>
            </text:section>
            <text:section text:name="artikel_id1-3-2-2-2-10"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11"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12" text:style-name="artikel">
              <text:p text:style-name="artikel_kop_titel"><text:span text:style-name="artikel_kop_label">Artikel</text:span> <text:span text:style-name="artikel_kop_nr">2:18</text:span> Rook- en open vuurverbod in bossen en natuurterreinen</text:p>
              <text:list text:style-name="id1-3-2-2-2-12-2">
                <text:list-item text:style-override="id1-3-2-2-2-12-2">
                  <text:number>1.</text:number>
                  <text:p text:style-name="al">Het is verboden te roken in bossen, op heide- of veengronden dan wel in duingebieden of binnen een afstand van dertig meter daarvan. </text:p>
                </text:list-item>
                <text:list-item text:style-override="id1-3-2-2-2-12-3">
                  <text:number>2.</text:number>
                  <text:p text:style-name="al">Het is verboden in bossen, op heide- of veengronden dan wel in duingebieden of binnen een afstand van dertig meter daarvan, voor zover het de open lucht betreft, brandende of smeulende voorwerpen te laten vallen, weg te werpen of te laten liggen.</text:p>
                </text:list-item>
                <text:list-item text:style-override="id1-3-2-2-2-12-4">
                  <text:number>3.</text:number>
                  <text:p text:style-name="al">Het is verboden een open vuur aan te leggen, te stoken of te hebben in bossen, op heide- of veengronden dan wel in duingebieden of binnen een afstand van dertig meter daarvan.</text:p>
                </text:list-item>
                <text:list-item text:style-override="id1-3-2-2-2-12-5">
                  <text:number>4.</text:number>
                  <text:p text:style-name="al">De in dit artikel gestelde verboden zijn niet van toepassing voor zover in het daarin geregelde onderwerp wordt voorzien door artikel 429, aanhef en onder 3, van het Wetboek van Strafrecht.</text:p>
                </text:list-item>
                <text:list-item text:style-override="id1-3-2-2-2-12-6">
                  <text:number>5.</text:number>
                  <text:p text:style-name="al">Het in het eerste en derde lid gestelde verbod is voorts niet van toepassing voor zover het roken of het aanleggen van open vuur plaatsvindt in gebouwen en aangrenzende erven.</text:p>
                </text:list-item>
              </text:list>
            </text:section>
            <text:section text:name="artikel_id1-3-2-2-2-13" text:style-name="artikel">
              <text:p text:style-name="artikel_kop_titel"><text:span text:style-name="artikel_kop_label">Artikel</text:span> <text:span text:style-name="artikel_kop_nr">2:18</text:span> a Verbod verspreiding hinderlijke rookgassen</text:p>
              <text:list text:style-name="id1-3-2-2-2-13-2">
                <text:list-item text:style-override="id1-3-2-2-2-13-2">
                  <text:number>1.</text:number>
                  <text:p text:style-name="al">Het is verboden om op een openbare plaats, die deel uitmaakt van een door het college aangewezen gebied, hinderlijke rookgassen te verspreiden.</text:p>
                </text:list-item>
                <text:list-item text:style-override="id1-3-2-2-2-13-3">
                  <text:number>2.</text:number>
                  <text:p text:style-name="al">Een rechthebbende van een gebouw met een publieke/openbare functie kan een verzoek indienen bij het college tot het opnemen van een bepaald gebied in een aanwijzingsbesluit.</text:p>
                </text:list-item>
                <text:list-item text:style-override="id1-3-2-2-2-13-4">
                  <text:number>3.</text:number>
                  <text:p text:style-name="al">Bij toewijzing van het verzoek, als bedoeld in het tweede lid draagt de rechthebbende zorg voor een juiste uitvoering daarvan.</text:p>
                </text:list-item>
              </text:list>
            </text:section>
            <text:section text:name="artikel_id1-3-2-2-2-14" text:style-name="artikel">
              <text:p text:style-name="artikel_kop_titel"><text:span text:style-name="artikel_kop_label">Artikel</text:span> <text:span text:style-name="artikel_kop_nr">2:21</text:span> Voorzieningen voor verkeer en verlichting </text:p>
              <text:list text:style-name="id1-3-2-2-2-14-2">
                <text:list-item text:style-override="id1-3-2-2-2-14-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14-3">
                  <text:number>2.</text:number>
                  <text:p text:style-name="al">Het eerste lid is niet van toepassing op situaties waarin wordt voorzien door de Waterstaatswet 1900, de Onteigeningswet of de Belemmeringenwet Privaatrecht. </text:p>
                </text:list-item>
              </text:list>
              <text:p text:style-name="al"/>
              <text:p text:style-name="al">
              <text:span text:style-name="nadrukvet">Afdeling 3. Evenementen </text:span>
            </text:p>
            </text:section>
            <text:section text:name="artikel_id1-3-2-2-2-15" text:style-name="artikel">
              <text:p text:style-name="artikel_kop_titel"><text:span text:style-name="artikel_kop_label">Artikel</text:span> <text:span text:style-name="artikel_kop_nr">2:24</text:span> Definities</text:p>
              <text:list text:style-name="id1-3-2-2-2-15-2">
                <text:list-item text:style-override="id1-3-2-2-2-15-2">
                  <text:number>1.</text:number>
                  <text:p text:style-name="al">In deze afdeling wordt onder evenement verstaan elke voor publiek toegankelijke verrichting van vermaak, met uitzondering van:</text:p>
                  <text:list text:style-name="id1-3-2-2-2-15-2-3">
                    <text:list-item text:style-override="id1-3-2-2-2-15-2-3-1">
                      <text:number>a.</text:number>
                      <text:p text:style-name="al">bioscoopvoorstellingen;</text:p>
                    </text:list-item>
                    <text:list-item text:style-override="id1-3-2-2-2-15-2-3-2">
                      <text:number>b.</text:number>
                      <text:p text:style-name="al">markten als bedoeld in artikel 160, eerste lid, onder h, van de Gemeentewet en artikel 5:22 van deze verordening;</text:p>
                    </text:list-item>
                    <text:list-item text:style-override="id1-3-2-2-2-15-2-3-3">
                      <text:number>c.</text:number>
                      <text:p text:style-name="al">kansspelen als bedoeld in de Wet op de kansspelen;</text:p>
                    </text:list-item>
                    <text:list-item text:style-override="id1-3-2-2-2-15-2-3-4">
                      <text:number>d.</text:number>
                      <text:p text:style-name="al">het in een inrichting in de zin van de Alcoholwet gelegenheid geven tot dansen;</text:p>
                    </text:list-item>
                    <text:list-item text:style-override="id1-3-2-2-2-15-2-3-5">
                      <text:number>e.</text:number>
                      <text:p text:style-name="al">betogingen, samenkomsten en vergaderingen als bedoeld in de Wet openbare manifestaties;</text:p>
                    </text:list-item>
                    <text:list-item text:style-override="id1-3-2-2-2-15-2-3-6">
                      <text:number>f.</text:number>
                      <text:p text:style-name="al">activiteiten als bedoeld in artikel 2:9 en 2:39 van deze verordening.</text:p>
                    </text:list-item>
                  </text:list>
                </text:list-item>
                <text:list-item text:style-override="id1-3-2-2-2-15-3">
                  <text:number>2.</text:number>
                  <text:p text:style-name="al">Onder evenement wordt mede verstaan:</text:p>
                  <text:list text:style-name="id1-3-2-2-2-15-3-3">
                    <text:list-item text:style-override="id1-3-2-2-2-15-3-3-1">
                      <text:number>a.</text:number>
                      <text:p text:style-name="al">een herdenkingsplechtigheid;</text:p>
                    </text:list-item>
                    <text:list-item text:style-override="id1-3-2-2-2-15-3-3-2">
                      <text:number>b.</text:number>
                      <text:p text:style-name="al">een braderie;</text:p>
                    </text:list-item>
                    <text:list-item text:style-override="id1-3-2-2-2-15-3-3-3">
                      <text:number>c.</text:number>
                      <text:p text:style-name="al">een optocht op de weg, niet zijnde een betoging als bedoeld in artikel 2:3 van deze verordening;</text:p>
                    </text:list-item>
                    <text:list-item text:style-override="id1-3-2-2-2-15-3-3-4">
                      <text:number>d.</text:number>
                      <text:p text:style-name="al">een feest, muziekvoorstelling of wedstrijd op of aan de weg;</text:p>
                    </text:list-item>
                    <text:list-item text:style-override="id1-3-2-2-2-15-3-3-5">
                      <text:number>e.</text:number>
                      <text:p text:style-name="al">een straatfeest of buurtbarbecue op één dag (klein evenement).</text:p>
                    </text:list-item>
                  </text:list>
                </text:list-item>
              </text:list>
            </text:section>
            <text:section text:name="artikel_id1-3-2-2-2-16" text:style-name="artikel">
              <text:p text:style-name="artikel_kop_titel"><text:span text:style-name="artikel_kop_label">Artikel</text:span> <text:span text:style-name="artikel_kop_nr">2:25</text:span> Evenement</text:p>
              <text:list text:style-name="id1-3-2-2-2-16-2">
                <text:list-item text:style-override="id1-3-2-2-2-16-2">
                  <text:number>1.</text:number>
                  <text:p text:style-name="al">Het is verboden zonder of in afwijking van een vergunning van de burgemeester een evenement te organiseren.</text:p>
                </text:list-item>
                <text:list-item text:style-override="id1-3-2-2-2-16-3">
                  <text:number>2.</text:number>
                  <text:p text:style-name="al">Onverminderd het bepaalde in artikel 1:8 kan de burgemeester een vergunning weigeren indien:</text:p>
                  <text:list text:style-name="id1-3-2-2-2-16-3-3">
                    <text:list-item text:style-override="id1-3-2-2-2-16-3-3-1">
                      <text:number>a.</text:number>
                      <text:p text:style-name="al">de aanvrager/organisator van door de burgemeester aan te wijzen categorieën vergunningplichtige vechtsportwedstrijden of –gala’s in enig opzicht van slecht levensgedrag is;</text:p>
                    </text:list-item>
                    <text:list-item text:style-override="id1-3-2-2-2-16-3-3-2">
                      <text:number>b.</text:number>
                      <text:p text:style-name="al">de aanvrager/organisator onvoldoende waarborgen biedt voor een goed verloop van het evenement.</text:p>
                    </text:list-item>
                  </text:list>
                </text:list-item>
                <text:list-item text:style-override="id1-3-2-2-2-16-4">
                  <text:number>3.</text:number>
                  <text:p text:style-name="al">Onverminderd het bepaalde in artikel 1:8 kan de burgemeester een vergunning geheel of gedeeltelijk weigeren in het belang van het welzijn van dieren.</text:p>
                </text:list-item>
                <text:list-item text:style-override="id1-3-2-2-2-16-5">
                  <text:number>4.</text:number>
                  <text:p text:style-name="al">De burgemeester kan een vergunning weigeren indien de termijn tussen de aanvraag om vergunning en de beoogde datum van het evenement minder bedraagt dan:</text:p>
                  <text:list text:style-name="id1-3-2-2-2-16-5-3">
                    <text:list-item text:style-override="id1-3-2-2-2-16-5-3-1">
                      <text:number>a.</text:number>
                      <text:p text:style-name="al">risico-evenementen (categorie A) : 25 weken;</text:p>
                    </text:list-item>
                    <text:list-item text:style-override="id1-3-2-2-2-16-5-3-2">
                      <text:number>b.</text:number>
                      <text:p text:style-name="al">aandachtevenementen (categorie B) : 19 weken;</text:p>
                    </text:list-item>
                    <text:list-item text:style-override="id1-3-2-2-2-16-5-3-3">
                      <text:number>c.</text:number>
                      <text:p text:style-name="al">reguliere evenementen (categorie C) : 12 weken.</text:p>
                    </text:list-item>
                  </text:list>
                </text:list-item>
                <text:list-item text:style-override="id1-3-2-2-2-16-6">
                  <text:number>5.</text:number>
                  <text:p text:style-name="al">Geen vergunning is vereist voor een klein evenement, indien:</text:p>
                  <text:list text:style-name="id1-3-2-2-2-16-6-3">
                    <text:list-item text:style-override="id1-3-2-2-2-16-6-3-1">
                      <text:number>a.</text:number>
                      <text:p text:style-name="al">het om een lokale uitstraling gaat (bijvoorbeeld een buurtfeest);</text:p>
                    </text:list-item>
                    <text:list-item text:style-override="id1-3-2-2-2-16-6-3-2">
                      <text:number>b.</text:number>
                      <text:p text:style-name="al">de maximale duur één dag bedraagt tot uiterlijk 24:00 uur;</text:p>
                    </text:list-item>
                    <text:list-item text:style-override="id1-3-2-2-2-16-6-3-3">
                      <text:number>c.</text:number>
                      <text:p text:style-name="al">geen muziek ten gehore wordt gebracht voor 07.00 uur of na 23.00 uur en waarbij de maximale geluidsbelasting gemeten op de gevels van de woningen om en nabij de evenementenlocatie tussen 7:00 uur en 19:00 uur maximaal 60dB(A) mag bedragen en tussen 19:00 uur en 23:00 uur maximaal 55dB(A);</text:p>
                    </text:list-item>
                    <text:list-item text:style-override="id1-3-2-2-2-16-6-3-4">
                      <text:number>d.</text:number>
                      <text:p text:style-name="al">het evenement niet plaatsvindt op de rijbaan, (brom)fietspad of parkeerplaats of anderszins een belemmering vormt voor het verkeer en de hulpdiensten;</text:p>
                    </text:list-item>
                    <text:list-item text:style-override="id1-3-2-2-2-16-6-3-5">
                      <text:number>e.</text:number>
                      <text:p text:style-name="al">er een organisator is;</text:p>
                    </text:list-item>
                    <text:list-item text:style-override="id1-3-2-2-2-16-6-3-6">
                      <text:number>f.</text:number>
                      <text:p text:style-name="al">de organisator binnen zeven werkdagen voorafgaand aan het evenement daarvan melding heeft gedaan aan de burgemeester.</text:p>
                    </text:list-item>
                  </text:list>
                </text:list-item>
                <text:list-item text:style-override="id1-3-2-2-2-16-7">
                  <text:number>6.</text:number>
                  <text:p text:style-name="al">De burgemeester kan voorschriften stellen met het oog op een ordelijk en veilig verloop van een evenement als bedoeld in het vijfde lid en met het oog op het voorkomen van hinder aan derden.</text:p>
                </text:list-item>
                <text:list-item text:style-override="id1-3-2-2-2-16-8">
                  <text:number>7.</text:number>
                  <text:p text:style-name="al">De burgemeester kan binnen vijf werkdagen na ontvangst van de melding besluiten het organiseren van een evenement als bedoeld in het vijfde lid te verbieden, indien daardoor de openbare orde, de openbare veiligheid, de volksgezondheid of het milieu in gevaar komt.</text:p>
                </text:list-item>
                <text:list-item text:style-override="id1-3-2-2-2-16-9">
                  <text:number>8.</text:number>
                  <text:p text:style-name="al">Het verbod van het eerste lid is niet van toepassing voor een wedstrijd op of aan de weg, voor zover in het geregelde onderwerp wordt voorzien door artikel 10 juncto artikel 148 van de Wegenverkeerswet 1994.</text:p>
                </text:list-item>
                <text:list-item text:style-override="id1-3-2-2-2-16-10">
                  <text:number>9.</text:number>
                  <text:p text:style-name="al">De weigeringsgrond in het derde lid is niet van toepassing voor zover bij of krachtens de Gezondheids- en welzijnswet voor dieren wordt voorzien in regels ter zake van de huisvesting, het vervoer en de behandeling van bij het evenement betrokken dieren.</text:p>
                </text:list-item>
                <text:list-item text:style-override="id1-3-2-2-2-16-11">
                  <text:number>10.</text:number>
                  <text:p text:style-name="al">Op de vergunning bedoeld in het eerste lid is paragraaf 4.1.3.3 van de Algemene wet bestuursrecht (positieve fictieve beschikking bij niet tijdig beslissen) niet van toepassing.</text:p>
                </text:list-item>
              </text:list>
              <text:p text:style-name="al"/>
              <text:p text:style-name="al">
              <text:span text:style-name="nadrukvet">Afdeling 4. Toezicht op openbare inrichtingen</text:span>
            </text:p>
            </text:section>
            <text:section text:name="artikel_id1-3-2-2-2-17" text:style-name="artikel">
              <text:p text:style-name="artikel_kop_titel"><text:span text:style-name="artikel_kop_label">Artikel</text:span> <text:span text:style-name="artikel_kop_nr">2:27</text:span> Definitie</text:p>
              <text:list text:style-name="id1-3-2-2-2-17-2">
                <text:list-item text:style-override="id1-3-2-2-2-17-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17-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17-4">
                  <text:number>3.</text:number>
                  <text:p text:style-name="al">In deze afdeling wordt verstaan onder:</text:p>
                  <text:list text:style-name="id1-3-2-2-2-17-4-3">
                    <text:list-item text:style-override="id1-3-2-2-2-17-4-3-1">
                      <text:number>a.</text:number>
                      <text:p text:style-name="al">horecagebied: dorpskernen Bergen centrum, Egmond aan Zee, Egmond-Binnen, Egmond aan den Hoef, Schoorl, Groet;</text:p>
                    </text:list-item>
                    <text:list-item text:style-override="id1-3-2-2-2-17-4-3-2">
                      <text:number>b.</text:number>
                      <text:p text:style-name="al">ontnuchteringszaak: een openbare inrichting gelegen in de uitgaansgebieden met de bestemming Horeca, categorie 1, waarin geen alcoholhoudende dranken voor gebruik ter plaatse mogen worden verstrekt.</text:p>
                    </text:list-item>
                    <text:list-item text:style-override="id1-3-2-2-2-17-4-3-3">
                      <text:number>c.</text:number>
                      <text:p text:style-name="al">terras: een buiten de besloten ruimte van de openbare inrichting liggend deel daarvan waar sta-en/of zitgelegenheid kan worden geboden en waar tegen vergoeding dranken kunnen worden geschonken of spijzen voor directe consumptie kunnen worden bereid of verstrekt. </text:p>
                    </text:list-item>
                  </text:list>
                </text:list-item>
              </text:list>
            </text:section>
            <text:section text:name="artikel_id1-3-2-2-2-18" text:style-name="artikel">
              <text:p text:style-name="artikel_kop_titel"><text:span text:style-name="artikel_kop_label">Artikel</text:span> <text:span text:style-name="artikel_kop_nr">2:28</text:span> Exploitatie openbare inrichting</text:p>
              <text:list text:style-name="id1-3-2-2-2-18-2">
                <text:list-item text:style-override="id1-3-2-2-2-18-2">
                  <text:number>1.</text:number>
                  <text:p text:style-name="al">Het is verboden een openbare inrichting te exploiteren zonder vergunning van de burgemeester. </text:p>
                </text:list-item>
                <text:list-item text:style-override="id1-3-2-2-2-18-3">
                  <text:number>2.</text:number>
                  <text:p text:style-name="al">De burgemeester weigert de vergunning indien:</text:p>
                  <text:list text:style-name="id1-3-2-2-2-18-3-3">
                    <text:list-item text:style-override="id1-3-2-2-2-18-3-3-1">
                      <text:number>a.</text:number>
                      <text:p text:style-name="al">de exploitatie van de openbare inrichting in strijd is met een geldend bestemmingsplan, beheersverordening, exploitatieplan of voorbereidingsbesluit;</text:p>
                    </text:list-item>
                    <text:list-item text:style-override="id1-3-2-2-2-18-3-3-2">
                      <text:number>b.</text:number>
                      <text:p text:style-name="al">de aanvrager geen verklaring omtrent het gedrag met betrekking tot de leidinggevende overlegt die uiterlijk drie maanden voor de datum waarop de aanvraag is ingediend, is afgegeven;</text:p>
                    </text:list-item>
                    <text:list-item text:style-override="id1-3-2-2-2-18-3-3-3">
                      <text:number>c.</text:number>
                      <text:p text:style-name="al">de exploitant de leeftijd van eenentwintig jaar nog niet heeft bereikt;</text:p>
                    </text:list-item>
                    <text:list-item text:style-override="id1-3-2-2-2-18-3-3-4">
                      <text:number>d.</text:number>
                      <text:p text:style-name="al">de exploitant onder curatele of bewind staat.</text:p>
                    </text:list-item>
                  </text:list>
                </text:list-item>
                <text:list-item text:style-override="id1-3-2-2-2-18-4">
                  <text:number>3.</text:number>
                  <text:p text:style-name="al">In afwijking van het bepaalde in artikel 1:8 kan de burgemeester de vergunning geheel of gedeeltelijk weigeren als naar zijn oordeel moet worden aangenomen dat de woon- of leefsituatie in de omgeving van de openbare inrichting, de openbare orde of de veiligheid op ontoelaatbare wijze nadelig wordt beïnvloed.</text:p>
                </text:list-item>
                <text:list-item text:style-override="id1-3-2-2-2-18-5">
                  <text:number>4.</text:number>
                  <text:p text:style-name="al">Bij toepassing van de in het derde lid genoemde weigeringsgrond houdt de burgemeester rekening met:</text:p>
                  <text:list text:style-name="id1-3-2-2-2-18-5-3">
                    <text:list-item text:style-override="id1-3-2-2-2-18-5-3-1">
                      <text:number>a.</text:number>
                      <text:p text:style-name="al">het karakter van de straat en de wijk waarin het horecabedrijf is gelegen of zal zijn gelegen;</text:p>
                    </text:list-item>
                    <text:list-item text:style-override="id1-3-2-2-2-18-5-3-2">
                      <text:number>b.</text:number>
                      <text:p text:style-name="al">de aard van het horecabedrijf;</text:p>
                    </text:list-item>
                    <text:list-item text:style-override="id1-3-2-2-2-18-5-3-3">
                      <text:number>c.</text:number>
                      <text:p text:style-name="al">de spanning waaraan het woon- en leefklimaat ter plaatse reeds blootstaat of bloot zal komen te staan door de exploitatie;</text:p>
                    </text:list-item>
                    <text:list-item text:style-override="id1-3-2-2-2-18-5-3-4">
                      <text:number>d.</text:number>
                      <text:p text:style-name="al">de wijze van bedrijfsvoering door de exploitant of de leidinggevende;</text:p>
                    </text:list-item>
                    <text:list-item text:style-override="id1-3-2-2-2-18-5-3-5">
                      <text:number>e.</text:number>
                      <text:p text:style-name="al">het levensgedrag van de exploitant of leidinggevende.</text:p>
                    </text:list-item>
                  </text:list>
                </text:list-item>
                <text:list-item text:style-override="id1-3-2-2-2-18-6">
                  <text:number>5.</text:number>
                  <text:p text:style-name="al">De burgemeester kan de vergunning weigeren indien sprake is van het geval en onder de voorwaarde als bedoeld in artikel 3 van de Wet bevordering integriteitsbeoordelingen door het openbaar bestuur.</text:p>
                </text:list-item>
                <text:list-item text:style-override="id1-3-2-2-2-18-7">
                  <text:number>6.</text:number>
                  <text:p text:style-name="al">Geen vergunning is vereist voor een openbare inrichting die zich bevindt in een: </text:p>
                  <text:list text:style-name="id1-3-2-2-2-18-7-3">
                    <text:list-item text:style-override="id1-3-2-2-2-18-7-3-1">
                      <text:number>a.</text:number>
                      <text:p text:style-name="al">winkel als bedoeld in artikel 1 van de Winkeltijdenwet voor zover de activiteiten van de openbare inrichting een nevenactiviteit vormen van de winkelactiviteit; </text:p>
                    </text:list-item>
                    <text:list-item text:style-override="id1-3-2-2-2-18-7-3-2">
                      <text:number>b.</text:number>
                      <text:p text:style-name="al">zorginstelling; </text:p>
                    </text:list-item>
                    <text:list-item text:style-override="id1-3-2-2-2-18-7-3-3">
                      <text:number>c.</text:number>
                      <text:p text:style-name="al">museum; of </text:p>
                    </text:list-item>
                    <text:list-item text:style-override="id1-3-2-2-2-18-7-3-4">
                      <text:number>d.</text:number>
                      <text:p text:style-name="al">bedrijfskantine of -restaurant. </text:p>
                    </text:list-item>
                  </text:list>
                </text:list-item>
                <text:list-item text:style-override="id1-3-2-2-2-18-8">
                  <text:number>7.</text:number>
                  <text:p text:style-name="al">De burgemeester verleent op verzoek of ambtshalve vrijstelling van het verbod aan openbare inrichtingen die horecabedrijf zijn als bedoeld in artikel 1 van de Alcoholwet, als: </text:p>
                  <text:list text:style-name="id1-3-2-2-2-18-8-3">
                    <text:list-item text:style-override="id1-3-2-2-2-18-8-3-1">
                      <text:number>a.</text:number>
                      <text:p text:style-name="al">zich een jaar voorafgaand aan de inwerkingtreding van deze bepaling geen incidenten gepaard gaande met geweld, overlast op straat of drugsgebruik en -handel hebben voorgedaan in of bij de inrichting; of</text:p>
                    </text:list-item>
                    <text:list-item text:style-override="id1-3-2-2-2-18-8-3-2">
                      <text:number>b.</text:number>
                      <text:p text:style-name="al">de inrichting zich nieuw in de gemeente vestigt en er zich geen weigeringsgronden voordoen als bedoeld in artikel 1:8 of 2:28, tweede of derde lid. </text:p>
                    </text:list-item>
                  </text:list>
                </text:list-item>
                <text:list-item text:style-override="id1-3-2-2-2-18-9">
                  <text:number>8.</text:number>
                  <text:p text:style-name="al">De vrijstelling wordt ingetrokken wanneer zich een incident heeft voorgedaan als bedoeld in het zevende lid, onder a. </text:p>
                </text:list-item>
                <text:list-item text:style-override="id1-3-2-2-2-18-10">
                  <text:number>9.</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19" text:style-name="artikel">
              <text:p text:style-name="artikel_kop_titel"><text:span text:style-name="artikel_kop_label">Artikel</text:span> <text:span text:style-name="artikel_kop_nr">2:28a</text:span> Exploitatie Terrassen </text:p>
              <text:list text:style-name="id1-3-2-2-2-19-2">
                <text:list-item text:style-override="id1-3-2-2-2-19-2">
                  <text:number>1.</text:number>
                  <text:p text:style-name="al">Het is verboden een terras behorende bij een openbare inrichting te exploiteren zonder vergunning van de burgemeester.</text:p>
                </text:list-item>
                <text:list-item text:style-override="id1-3-2-2-2-19-3">
                  <text:number>2.</text:number>
                  <text:p text:style-name="al">De burgemeester weigert de vergunning indien de exploitatie van het terras in strijd is met een geldend bestemmingsplan, beheersverordening, exploitatieplan of voorbereidingsbesluit.</text:p>
                </text:list-item>
                <text:list-item text:style-override="id1-3-2-2-2-19-4">
                  <text:number>3.</text:number>
                  <text:p text:style-name="al">In afwijking van het bepaalde in artikel 1:8 kan de burgemeester de vergunning geheel of gedeeltelijk weigeren, indien naar zijn oordeel de woon- en leefsituatie in de omgeving van de openbare inrichting, de openbare orde of de veiligheid op ontoelaatbare wijze nadelig wordt beïnvloed door de aanwezigheid van het terras.</text:p>
                </text:list-item>
                <text:list-item text:style-override="id1-3-2-2-2-19-5">
                  <text:number>4.</text:number>
                  <text:p text:style-name="al">Bij de toepassing van de in het derde lid genoemde weigeringsgrond houdt de burgemeester rekening met:</text:p>
                  <text:list text:style-name="id1-3-2-2-2-19-5-3">
                    <text:list-item text:style-override="id1-3-2-2-2-19-5-3-1">
                      <text:number>a.</text:number>
                      <text:p text:style-name="al">het karakter van de straat en de wijk waarin het terras is gelegen of zal zijn gelegen;</text:p>
                    </text:list-item>
                    <text:list-item text:style-override="id1-3-2-2-2-19-5-3-2">
                      <text:number>b.</text:number>
                      <text:p text:style-name="al">de aard van het terras;</text:p>
                    </text:list-item>
                    <text:list-item text:style-override="id1-3-2-2-2-19-5-3-3">
                      <text:number>c.</text:number>
                      <text:p text:style-name="al">de spanning waaraan het woon- en leefklimaat ter plaatse reeds bloot staat of zal komen te staan;</text:p>
                    </text:list-item>
                    <text:list-item text:style-override="id1-3-2-2-2-19-5-3-4">
                      <text:number>d.</text:number>
                      <text:p text:style-name="al">de wijze van bedrijfsvoering door de exploitant of de leidinggevende;</text:p>
                    </text:list-item>
                    <text:list-item text:style-override="id1-3-2-2-2-19-5-3-5">
                      <text:number>e.</text:number>
                      <text:p text:style-name="al">het levensgedrag van de exploitant of leidinggevende.</text:p>
                    </text:list-item>
                  </text:list>
                </text:list-item>
                <text:list-item text:style-override="id1-3-2-2-2-19-6">
                  <text:number>5.</text:number>
                  <text:p text:style-name="al">Onverminderd het bepaalde in het derde lid, kan de burgemeester de vergunning weigeren indien:</text:p>
                  <text:list text:style-name="id1-3-2-2-2-19-6-3">
                    <text:list-item text:style-override="id1-3-2-2-2-19-6-3-1">
                      <text:number>a.</text:number>
                      <text:p text:style-name="al">het beoogde gebruik schade toebrengt aan de weg dan wel gevaar oplevert voor de bruikbaarheid van de weg of voor het doelmatig beheer en veilig gebruik daarvan;</text:p>
                    </text:list-item>
                    <text:list-item text:style-override="id1-3-2-2-2-19-6-3-2">
                      <text:number>b.</text:number>
                      <text:p text:style-name="al">het beoogde gebruik een belemmering vormt voor het doelmatig beheer en onderhoud van de weg;</text:p>
                    </text:list-item>
                    <text:list-item text:style-override="id1-3-2-2-2-19-6-3-3">
                      <text:number>c.</text:number>
                      <text:p text:style-name="al">het beoogde gebruik afbreuk doet aan andere publieke functies van de weg, inclusief de bescherming van het uiterlijk aanzien daarvan.</text:p>
                    </text:list-item>
                  </text:list>
                </text:list-item>
                <text:list-item text:style-override="id1-3-2-2-2-19-7">
                  <text:number>6.</text:number>
                  <text:p text:style-name="al">De burgemeester kan de vergunning weigeren indien sprake is van het geval en onder de voorwaarde als bedoeld in artikel 3 van de Wet bevordering integriteitsbeoordelingen door het openbaar bestuur.</text:p>
                </text:list-item>
                <text:list-item text:style-override="id1-3-2-2-2-19-8">
                  <text:number>7.</text:number>
                  <text:p text:style-name="al">Het bevoegde bestuursorgaan kan in het belang van de openbare orde of de woon- en leefomgeving nadere regels stellen ten aanzien van de exploitatie van terrassen.</text:p>
                </text:list-item>
                <text:list-item text:style-override="id1-3-2-2-2-19-9">
                  <text:number>8.</text:number>
                  <text:p text:style-name="al">Op de vergunning bedoeld in het eerste lid is paragraaf 4.1.3.3 van de Algemene wet bestuursrecht (positieve fictieve beschikking bij niet tijdig beslissen) niet van toepassing.</text:p>
                </text:list-item>
              </text:list>
            </text:section>
            <text:section text:name="artikel_id1-3-2-2-2-20" text:style-name="artikel">
              <text:p text:style-name="artikel_kop_titel"><text:span text:style-name="artikel_kop_label">Artikel</text:span> <text:span text:style-name="artikel_kop_nr">2:29</text:span> Sluitingstijd. </text:p>
              <text:list text:style-name="id1-3-2-2-2-20-2">
                <text:list-item text:style-override="id1-3-2-2-2-20-2">
                  <text:number>1.</text:number>
                  <text:p text:style-name="al">Openbare inrichtingen zijn gesloten op maandag tot en met zondag tussen 02.00 uur en 06.00 uur. </text:p>
                </text:list-item>
                <text:list-item text:style-override="id1-3-2-2-2-20-3">
                  <text:number>2.</text:number>
                  <text:p text:style-name="al">In afwijking van het bepaalde in het eerste lid zijn openbare inrichtingen gelegen in de horecagebieden met de bestemmingen Horecacategorie 2 en/of Horecacategorie 3 op vrijdag(nacht) en zaterdag(nacht) gesloten tussen 03.00 uur en 06.00 uur indien voldaan wordt aan de volgende voorwaarden:</text:p>
                  <text:list text:style-name="id1-3-2-2-2-20-3-3">
                    <text:list-item text:style-override="id1-3-2-2-2-20-3-3-1">
                      <text:number>a.</text:number>
                      <text:p text:style-name="al">bezoekers mogen niet meer worden toegelaten vanaf 02.00 uur;</text:p>
                    </text:list-item>
                    <text:list-item text:style-override="id1-3-2-2-2-20-3-3-2">
                      <text:number>b.</text:number>
                      <text:p text:style-name="al">er dient minimaal één beveiliger (portier) aanwezig te zijn aan de deur van de openbare inrichting. Voor openbare inrichtingen met de bestemming Horecacategorie 2 geldt dat deze portiersverplichting vervalt indien de beveiliging voor deze inrichtingen collectief geregeld wordt waarbij minimaal twee beveiligers aanwezig dienen te zijn in het horecagebied; </text:p>
                    </text:list-item>
                    <text:list-item text:style-override="id1-3-2-2-2-20-3-3-3">
                      <text:number>c.</text:number>
                      <text:p text:style-name="al">vanaf 02.30 uur dient:</text:p>
                      <text:list text:style-name="id1-3-2-2-2-20-3-3-3-3">
                        <text:list-item text:style-override="id1-3-2-2-2-20-3-3-3-3-1">
                          <text:number>–</text:number>
                          <text:p text:style-name="al">maximale verlichting te worden gevoerd;</text:p>
                        </text:list-item>
                        <text:list-item text:style-override="id1-3-2-2-2-20-3-3-3-3-2">
                          <text:number>–</text:number>
                          <text:p text:style-name="al">geen muziek meer ten gehore te worden gebracht; en</text:p>
                        </text:list-item>
                        <text:list-item text:style-override="id1-3-2-2-2-20-3-3-3-3-3">
                          <text:number>–</text:number>
                          <text:p text:style-name="al">geen alcohol meer te worden geschonken;</text:p>
                        </text:list-item>
                      </text:list>
                    </text:list-item>
                    <text:list-item text:style-override="id1-3-2-2-2-20-3-3-4">
                      <text:number>d.</text:number>
                      <text:p text:style-name="al">om 03.00 uur dienen alle bezoekers de openbare inrichting te hebben verlaten. </text:p>
                    </text:list-item>
                  </text:list>
                </text:list-item>
                <text:list-item text:style-override="id1-3-2-2-2-20-4">
                  <text:number>3.</text:number>
                  <text:p text:style-name="al">Openbare inrichtingen gelegen in de horecagebieden en als zodanig door de burgemeester aangewezen als een “ontnuchteringszaak” zijn gesloten van zondag tot en met donderdag om 3:00 en vrijdag(nacht) en zaterdag(nacht) om 4:00. </text:p>
                </text:list-item>
                <text:list-item text:style-override="id1-3-2-2-2-20-5">
                  <text:number>4.</text:number>
                  <text:p text:style-name="al">In afwijking van het bepaalde in voorgaande leden zijn terrassen gesloten:</text:p>
                  <text:list text:style-name="id1-3-2-2-2-20-5-3">
                    <text:list-item text:style-override="id1-3-2-2-2-20-5-3-1">
                      <text:number>a.</text:number>
                      <text:p text:style-name="al">van 24.00 uur tot 08.00 uur;</text:p>
                    </text:list-item>
                    <text:list-item text:style-override="id1-3-2-2-2-20-5-3-2">
                      <text:number>b.</text:number>
                      <text:p text:style-name="al">indien de bijbehorende openbare inrichting gesloten is.</text:p>
                    </text:list-item>
                  </text:list>
                </text:list-item>
                <text:list-item text:style-override="id1-3-2-2-2-20-6">
                  <text:number>5.</text:number>
                  <text:p text:style-name="al">In afwijking van het bepaalde in het vierde lid, onderdeel a, zijn terrassen in de gehele gemeente in de maanden juni, juli, augustus en september gesloten tussen 01.00 uur en 08.00 uur.</text:p>
                </text:list-item>
                <text:list-item text:style-override="id1-3-2-2-2-20-7">
                  <text:number>6.</text:number>
                  <text:p text:style-name="al">Het is verboden een openbare inrichting voor bezoekers geopend te hebben of bezoekers in de inrichting te laten verblijven na sluitingstijd.</text:p>
                </text:list-item>
                <text:list-item text:style-override="id1-3-2-2-2-20-8">
                  <text:number>7.</text:number>
                  <text:p text:style-name="al">Het is verboden een terras voor bezoekers geopend te hebben en/of bezoekers daarop toe te laten, dan wel te laten verblijven na sluitingstijd.</text:p>
                </text:list-item>
                <text:list-item text:style-override="id1-3-2-2-2-20-9">
                  <text:number>8.</text:number>
                  <text:p text:style-name="al">De burgemeester kan ontheffing verlenen van de sluitingstijd. </text:p>
                </text:list-item>
                <text:list-item text:style-override="id1-3-2-2-2-20-10">
                  <text:number>9.</text:number>
                  <text:p text:style-name="al">Voor een openbare inrichting als bedoeld in artikel 2:28, zesde lid, aanhef en onder a, gelden dezelfde sluitingstijden als voor de winkel. </text:p>
                </text:list-item>
                <text:list-item text:style-override="id1-3-2-2-2-20-11">
                  <text:number>10.</text:number>
                  <text:p text:style-name="al">Het eerste tot en met het vijfde lid zijn niet van toepassing op situaties waarin bij of krachtens de Wet milieubeheer is voorzien. </text:p>
                </text:list-item>
                <text:list-item text:style-override="id1-3-2-2-2-20-12">
                  <text:number>11.</text:number>
                  <text:p text:style-name="al">Op de aanvraag om een ontheffing is paragraaf 4.1.3.3 van de Algemene wet bestuursrecht (positieve fictieve beschikking bij niet tijdig beslissen) niet van toepassing. </text:p>
                </text:list-item>
              </text:list>
            </text:section>
            <text:section text:name="artikel_id1-3-2-2-2-21" text:style-name="artikel">
              <text:p text:style-name="artikel_kop_titel"><text:span text:style-name="artikel_kop_label">Artikel</text:span> <text:span text:style-name="artikel_kop_nr">2:30</text:span> Afwijking sluitingstijd; tijdelijke sluiting</text:p>
              <text:list text:style-name="id1-3-2-2-2-21-2">
                <text:list-item text:style-override="id1-3-2-2-2-21-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 </text:p>
                </text:list-item>
                <text:list-item text:style-override="id1-3-2-2-2-21-3">
                  <text:number>2.</text:number>
                  <text:p text:style-name="al">Het eerste lid is niet van toepassing op situaties waarin artikel 13b van de Opiumwet voorziet. </text:p>
                </text:list-item>
              </text:list>
            </text:section>
            <text:section text:name="artikel_id1-3-2-2-2-22" text:style-name="artikel">
              <text:p text:style-name="artikel_kop_titel"><text:span text:style-name="artikel_kop_label">Artikel</text:span> <text:span text:style-name="artikel_kop_nr">2:30a</text:span> Ontzeggingenlijst </text:p>
              <text:list text:style-name="id1-3-2-2-2-22-2">
                <text:list-item text:style-override="id1-3-2-2-2-22-2">
                  <text:number>1.</text:number>
                  <text:p text:style-name="al">Het is de houder van een openbare inrichting als bedoeld in artikel 2:27, eerste lid, verboden in die inrichting toe te laten of te laten verblijven niet tot het gezin van de houder van dit horecabedrijf behorende personen, die naar het oordeel van de burgemeester misbruik van alcoholhoudende drank plegen te maken of van slecht zedelijk gedrag zijn en wier namen als zodanig schriftelijk aan die houder zijn opgegeven.</text:p>
                </text:list-item>
                <text:list-item text:style-override="id1-3-2-2-2-22-3">
                  <text:number>2.</text:number>
                  <text:p text:style-name="al">Het is aan de persoon wiens naam ingevolge het bepaalde in het eerste lid door de burgemeester aan de houders van openbare richtingen, als bedoeld in artikel 2:27, eerste lid, is opgegeven, verboden zich in een dergelijke inrichting te bevinden nadat hij schriftelijk door de burgemeester van dit verbod in kennis is gesteld.</text:p>
                </text:list-item>
                <text:list-item text:style-override="id1-3-2-2-2-22-4">
                  <text:number>3.</text:number>
                  <text:p text:style-name="al">Het verbod in het tweede lid geldt voor een bepaalde periode, die niet langer is dan een jaar.</text:p>
                </text:list-item>
                <text:list-item text:style-override="id1-3-2-2-2-22-5">
                  <text:number>4.</text:number>
                  <text:p text:style-name="al">4 .De houder van dat horecabedrijf is verplicht, indien een persoon als bedoeld in het eerste lid die zich in het horecabedrijf bevindt, en in gebreke blijft dit horecabedrijf te verlaten, hiervan terstond kennis te geven aan de politie.</text:p>
                </text:list-item>
                <text:list-item text:style-override="id1-3-2-2-2-22-6">
                  <text:number>5.</text:number>
                  <text:p text:style-name="al">Het is de houder van een horecabedrijf, zijn huisgenoten en zijn personeel verboden inzage te verlenen in de opgave als bedoeld in het eerste lid van dit artikel of daaromtrent mededelingen te verstrekken aan anderen dan ambtenaren van politie.</text:p>
                </text:list-item>
                <text:list-item text:style-override="id1-3-2-2-2-22-7">
                  <text:number>6.</text:number>
                  <text:p text:style-name="al">De in het eerste lid bedoelde personen, die zich in een horecabedrijf bevinden zijn verplicht op de eerste aanzegging van de houder van dat horecabedrijf of op vordering van een ambtenaar van politie het horecabedrijf te verlaten.</text:p>
                </text:list-item>
              </text:list>
            </text:section>
            <text:section text:name="artikel_id1-3-2-2-2-23" text:style-name="artikel">
              <text:p text:style-name="artikel_kop_titel"><text:span text:style-name="artikel_kop_label">Artikel:</text:span> <text:span text:style-name="artikel_kop_nr"> 2:30b</text:span>  Sluiting gebouw</text:p>
              <text:list text:style-name="id1-3-2-2-2-23-2">
                <text:list-item text:style-override="id1-3-2-2-2-23-2">
                  <text:number>1.</text:number>
                  <text:p text:style-name="al">De burgemeester kan de sluiting bevelen van een voor publiek toegankelijk gebouw, inrichting of ruimte als daar:</text:p>
                  <text:list text:style-name="id1-3-2-2-2-23-2-3">
                    <text:list-item text:style-override="id1-3-2-2-2-23-2-3-1">
                      <text:number>a.</text:number>
                      <text:p text:style-name="al">is gehandeld in strijd met artikel 1 van de Wet op de kansspelen;</text:p>
                    </text:list-item>
                    <text:list-item text:style-override="id1-3-2-2-2-23-2-3-2">
                      <text:number>b.</text:number>
                      <text:p text:style-name="al">door misdrijf verkregen zaken voorhanden, bewaard of verborgen zijn dan wel zijn verworven of overgedragen;</text:p>
                    </text:list-item>
                    <text:list-item text:style-override="id1-3-2-2-2-23-2-3-3">
                      <text:number>c.</text:number>
                      <text:p text:style-name="al">discriminatie heeft plaatsgevonden op grond van ras, geslacht, seksuele gerichtheid of op welke grond dan ook;</text:p>
                    </text:list-item>
                    <text:list-item text:style-override="id1-3-2-2-2-23-2-3-4">
                      <text:number>d.</text:number>
                      <text:p text:style-name="al">wapens als bedoeld in artikel 2 Wet wapens en munitie aanwezig zijn waarvoor geen ontheffing, vergunning of verlof is verleend;</text:p>
                    </text:list-item>
                    <text:list-item text:style-override="id1-3-2-2-2-23-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23-3">
                  <text:number>2.</text:number>
                  <text:p text:style-name="al">De burgemeester trekt het sluitingsbevel in als naar zijn oordeel de in het eerste lid genoemde belangen voortzetting van de sluiting niet langer vereisen. </text:p>
                </text:list-item>
                <text:list-item text:style-override="id1-3-2-2-2-23-4">
                  <text:number>3.</text:number>
                  <text:p text:style-name="al">De burgemeester draagt zorg voor het aanbrengen van het bevel tot sluiting bij de toegang van het gebouw, de inrichting of de ruimte, of in de directe nabijheid daarvan.</text:p>
                </text:list-item>
                <text:list-item text:style-override="id1-3-2-2-2-23-5">
                  <text:number>4.</text:number>
                  <text:p text:style-name="al">De rechthebbende laat toe dat een afschrift van het sluitingsbevel wordt aangebracht.</text:p>
                </text:list-item>
                <text:list-item text:style-override="id1-3-2-2-2-23-6">
                  <text:number>5.</text:number>
                  <text:p text:style-name="al">Het is verboden een gebouw, inrichting of ruimte te betreden waarvan de sluiting is bevolen.</text:p>
                </text:list-item>
                <text:list-item text:style-override="id1-3-2-2-2-23-7">
                  <text:number>6.</text:number>
                  <text:p text:style-name="al">Het derde tot en met het vijfde lid zijn van overeenkomstige toepassing als de burgemeester krachtens artikel 174a Gemeentewet of artikel 13b van de Opiumwet heeft besloten tot sluiting van een woning, een lokaal of een bij de woning of dat lokaal behorend erf.</text:p>
                </text:list-item>
              </text:list>
            </text:section>
            <text:section text:name="artikel_id1-3-2-2-2-24"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24-3">
                <text:list-item text:style-override="id1-3-2-2-2-24-3-1">
                  <text:number>a.</text:number>
                  <text:p text:style-name="al">de orde te verstoren; </text:p>
                </text:list-item>
                <text:list-item text:style-override="id1-3-2-2-2-24-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24-3-3">
                  <text:number>c.</text:number>
                  <text:p text:style-name="al">op het terras spijzen of dranken te verstrekken aan personen die geen gebruik maken van het terras; </text:p>
                </text:list-item>
                <text:list-item text:style-override="id1-3-2-2-2-24-3-4">
                  <text:number>d.</text:number>
                  <text:p text:style-name="al">zich te bevinden in kennelijke staat van dronkenschap;</text:p>
                </text:list-item>
                <text:list-item text:style-override="id1-3-2-2-2-24-3-5">
                  <text:number>e.</text:number>
                  <text:p text:style-name="al">een persoon toe te laten of te laten verblijven die in kennelijke staat van dronkenschap verkeert.</text:p>
                </text:list-item>
              </text:list>
            </text:section>
            <text:section text:name="artikel_id1-3-2-2-2-25"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26" text:style-name="artikel">
              <text:p text:style-name="artikel_kop_titel"><text:span text:style-name="artikel_kop_label">Artikel</text:span> <text:span text:style-name="artikel_kop_nr">2:32a:</text:span> Tegengaan onveilig, niet leefbaar en malafide ondernemersklimaat</text:p>
              <text:list text:style-name="id1-3-2-2-2-26-2">
                <text:list-item text:style-override="id1-3-2-2-2-26-2">
                  <text:number>1.</text:number>
                  <text:p text:style-name="al">In dit artikel wordt verstaan onder:</text:p>
                  <text:list text:style-name="id1-3-2-2-2-26-2-3">
                    <text:list-item text:style-override="id1-3-2-2-2-26-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26-2-3-2">
                      <text:number>b.</text:number>
                      <text:p text:style-name="al">beheerder: de natuurlijke persoon die door de exploitant is aangesteld voor de feitelijke leiding over de bedrijfsmatige activiteiten;</text:p>
                    </text:list-item>
                    <text:list-item text:style-override="id1-3-2-2-2-26-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26-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26-4">
                  <text:number>3.</text:number>
                  <text:p text:style-name="al">Het is verboden om zonder vergunning van de burgemeester een bedrijf uit te oefenen:</text:p>
                  <text:list text:style-name="id1-3-2-2-2-26-4-3">
                    <text:list-item text:style-override="id1-3-2-2-2-26-4-3-1">
                      <text:number>a.</text:number>
                      <text:p text:style-name="al">in een door de burgemeester op grond van het tweede lid aangewezen gebouw of gebied voor door de burgemeester benoemde bedrijfsmatige activiteiten; of </text:p>
                    </text:list-item>
                    <text:list-item text:style-override="id1-3-2-2-2-26-4-3-2">
                      <text:number>b.</text:number>
                      <text:p text:style-name="al">indien de uitoefening van het bedrijf een door de burgemeester op grond van het tweede lid aangewezen bedrijfsmatige activiteit betreft. </text:p>
                    </text:list-item>
                  </text:list>
                </text:list-item>
                <text:list-item text:style-override="id1-3-2-2-2-26-5">
                  <text:number>4.</text:number>
                  <text:p text:style-name="al">Onverminderd het bepaalde in artikel 1:8 kan de burgemeester een vergunning als bedoeld in het derde lid weigeren:</text:p>
                  <text:list text:style-name="id1-3-2-2-2-26-5-3">
                    <text:list-item text:style-override="id1-3-2-2-2-26-5-3-1">
                      <text:number>a.</text:number>
                      <text:p text:style-name="al">in het belang van het voorkomen of beperken van overlast of strafbare feiten;</text:p>
                    </text:list-item>
                    <text:list-item text:style-override="id1-3-2-2-2-26-5-3-2">
                      <text:number>b.</text:number>
                      <text:p text:style-name="al">indien de leefbaarheid in het gebied door de wijze van exploitatie nadelig wordt beïnvloed of dreigt te worden beïnvloed;</text:p>
                    </text:list-item>
                    <text:list-item text:style-override="id1-3-2-2-2-26-5-3-3">
                      <text:number>c.</text:number>
                      <text:p text:style-name="al">de exploitant of beheerder in enig opzicht van slecht levensgedrag is;</text:p>
                    </text:list-item>
                    <text:list-item text:style-override="id1-3-2-2-2-26-5-3-4">
                      <text:number>d.</text:number>
                      <text:p text:style-name="al">indien redelijkerwijs moet worden aangenomen dat de feitelijke toestand niet met het in de aanvraag vermelde in overeenstemming zal zijn;</text:p>
                    </text:list-item>
                    <text:list-item text:style-override="id1-3-2-2-2-26-5-3-5">
                      <text:number>e.</text:number>
                      <text:p text:style-name="al">indien niet voldaan is aan de bij of krachtens lid vijf en zes gestelde eisen met betrekking tot de aanvraag;</text:p>
                    </text:list-item>
                    <text:list-item text:style-override="id1-3-2-2-2-26-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26-5-3-7">
                      <text:number>g.</text:number>
                      <text:p text:style-name="al">indien de vestiging of de exploitatie in strijd is met een Omgevingsplan, een geldend ruimtelijk exploitatieplan, een geldende Beheersverordening, een geldend voorbereidingsbesluit of het Besluit activiteiten leefomgeving.</text:p>
                    </text:list-item>
                  </text:list>
                </text:list-item>
                <text:list-item text:style-override="id1-3-2-2-2-26-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26-6-3">
                    <text:list-item text:style-override="id1-3-2-2-2-26-6-3-1">
                      <text:number>a.</text:number>
                      <text:p text:style-name="al">de persoonsgegevens en een geldig identiteitsbewijs van de exploitant of beheerder;</text:p>
                    </text:list-item>
                    <text:list-item text:style-override="id1-3-2-2-2-26-6-3-2">
                      <text:number>b.</text:number>
                      <text:p text:style-name="al">het adres en telefoonnummer waar de bedrijfsmatige activiteiten worden uitgeoefend;</text:p>
                    </text:list-item>
                    <text:list-item text:style-override="id1-3-2-2-2-26-6-3-3">
                      <text:number>c.</text:number>
                      <text:p text:style-name="al">het nummer van inschrijving in het handelsregister bij de Kamer van Koophandel;</text:p>
                    </text:list-item>
                    <text:list-item text:style-override="id1-3-2-2-2-26-6-3-4">
                      <text:number>d.</text:number>
                      <text:p text:style-name="al">indien van toepassing de verblijftitel van de exploitant of beheerder;</text:p>
                    </text:list-item>
                    <text:list-item text:style-override="id1-3-2-2-2-26-6-3-5">
                      <text:number>e.</text:number>
                      <text:p text:style-name="al">een bewijs waaruit blijkt dat de exploitant of beheerder gerechtigd is om in Nederland arbeid te verrichten;</text:p>
                    </text:list-item>
                    <text:list-item text:style-override="id1-3-2-2-2-26-6-3-6">
                      <text:number>f.</text:number>
                      <text:p text:style-name="al">een document waaruit blijkt dat de exploitant gerechtigd is over de ruimte te beschikken waarin het bedrijf wordt gevestigd.</text:p>
                    </text:list-item>
                  </text:list>
                </text:list-item>
                <text:list-item text:style-override="id1-3-2-2-2-26-7">
                  <text:number>6.</text:number>
                  <text:p text:style-name="al">Indien de burgemeester dat nodig acht voor de beoordeling van een aanvraag kan hij verlangen dat aanvullende gegevens worden overgelegd.</text:p>
                </text:list-item>
                <text:list-item text:style-override="id1-3-2-2-2-26-8">
                  <text:number>7.</text:number>
                  <text:p text:style-name="al">Onverminderd het bepaalde in artikel 1:6 kan de burgemeester een vergunning als bedoeld in het derde lid intrekken of wijzigen indien:</text:p>
                  <text:list text:style-name="id1-3-2-2-2-26-8-3">
                    <text:list-item text:style-override="id1-3-2-2-2-26-8-3-1">
                      <text:number>a.</text:number>
                      <text:p text:style-name="al">door het bedrijf de openbare orde wordt aangetast of dreigt te worden aangetast; of</text:p>
                    </text:list-item>
                    <text:list-item text:style-override="id1-3-2-2-2-26-8-3-2">
                      <text:number>b.</text:number>
                      <text:p text:style-name="al">door het bedrijf de leefbaarheid in het gebied door de wijze van de exploitatie nadelig wordt beïnvloed of dreigt te worden beïnvloed; of</text:p>
                    </text:list-item>
                    <text:list-item text:style-override="id1-3-2-2-2-26-8-3-3">
                      <text:number>c.</text:number>
                      <text:p text:style-name="al">de voorwaarden uit de vergunning of de plichten voortvloeiend uit dit artikel niet worden nageleefd; of</text:p>
                    </text:list-item>
                    <text:list-item text:style-override="id1-3-2-2-2-26-8-3-4">
                      <text:number>d.</text:number>
                      <text:p text:style-name="al">de exploitant of beheerder in enig opzicht van slecht levensgedrag is; of</text:p>
                    </text:list-item>
                    <text:list-item text:style-override="id1-3-2-2-2-26-8-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26-8-3-6">
                      <text:number>f.</text:number>
                      <text:p text:style-name="al">er strafbare feiten in het bedrijf hebben plaatsgevonden of plaatsvinden; of</text:p>
                    </text:list-item>
                    <text:list-item text:style-override="id1-3-2-2-2-26-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26-8-3-8">
                      <text:number>h.</text:number>
                      <text:p text:style-name="al">de bedrijfsmatige activiteiten door de exploitant zijn beëindigd danwel sprake is van een gewijzigde exploitatie; of</text:p>
                    </text:list-item>
                    <text:list-item text:style-override="id1-3-2-2-2-26-8-3-9">
                      <text:number>i.</text:number>
                      <text:p text:style-name="al">redelijkerwijs moet worden aangenomen dat de feitelijke toestand niet met het in de vergunning vermelde in overeenstemming is; of</text:p>
                    </text:list-item>
                    <text:list-item text:style-override="id1-3-2-2-2-26-8-3-10">
                      <text:number>j.</text:number>
                      <text:p text:style-name="al">de vestiging of de exploitatie in strijd is met een geldend Omgevingsplan, een geldend ruimtelijk exploitatieplan, een geldende beheersverordening, een geldend voorbereidingsbesluit, Besluit activiteiten leefomgeving. of een gebiedsplan.</text:p>
                    </text:list-item>
                  </text:list>
                </text:list-item>
                <text:list-item text:style-override="id1-3-2-2-2-26-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26-10">
                  <text:number>9.</text:number>
                  <text:p text:style-name="al">Het is een ieder verboden een overeenkomstig het achtste lid van deze bepaling gesloten bedrijf te betreden of daarin te verblijven.</text:p>
                </text:list-item>
                <text:list-item text:style-override="id1-3-2-2-2-26-11">
                  <text:number>10.</text:number>
                  <text:p text:style-name="al">De sluiting kan door de burgemeester worden opgeheven indien later bekend geworden feiten en omstandigheden hiertoe aanleiding geven.</text:p>
                </text:list-item>
                <text:list-item text:style-override="id1-3-2-2-2-26-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26-13">
                  <text:number>12.</text:number>
                  <text:p text:style-name="al">Het is verboden een bedrijf voor bezoekers geopend te hebben zonder dat de exploitant of beheerder aanwezig is.</text:p>
                </text:list-item>
                <text:list-item text:style-override="id1-3-2-2-2-26-14">
                  <text:number>13.</text:number>
                  <text:p text:style-name="al">De exploitant en de beheerder zien erop toe dat in het bedrijf geen strafbare feiten plaatsvinden.</text:p>
                </text:list-item>
                <text:list-item text:style-override="id1-3-2-2-2-26-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26-16">
                  <text:number>15.</text:number>
                  <text:p text:style-name="al">Op de vergunning als bedoeld in het derde lid is paragraaf 4.1.3.3 van de Algemene wet bestuursrecht (positieve beschikking bij niet tijdig beslissen) niet van toepassing.</text:p>
                </text:list-item>
              </text:list>
            </text:section>
            <text:section text:name="artikel_id1-3-2-2-2-27"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p text:style-name="al">
              <text:span text:style-name="nadrukvet">Afdeling 5. Regulering </text:span>
              <text:span text:style-name="nadrukvet">paracommerciële</text:span>
              <text:span text:style-name="nadrukvet"> rechtspersonen en overige aangelegenheden uit de Alcoholwet</text:span>
            </text:p>
            </text:section>
            <text:section text:name="artikel_id1-3-2-2-2-28" text:style-name="artikel">
              <text:p text:style-name="artikel_kop_titel"><text:span text:style-name="artikel_kop_label">Artikel</text:span> <text:span text:style-name="artikel_kop_nr">2:34a</text:span> Definities</text:p>
              <text:list text:style-name="id1-3-2-2-2-28-2">
                <text:list-item text:style-override="id1-3-2-2-2-28-2">
                  <text:number>1.</text:number>
                  <text:p text:style-name="al">In deze afdeling wordt verstaan onder:</text:p>
                  <text:list text:style-name="id1-3-2-2-2-28-2-3">
                    <text:list-item text:style-override="id1-3-2-2-2-28-2-3-1">
                      <text:number>–</text:number>
                      <text:p text:style-name="al">alcoholhoudende drank; </text:p>
                    </text:list-item>
                    <text:list-item text:style-override="id1-3-2-2-2-28-2-3-2">
                      <text:number>–</text:number>
                      <text:p text:style-name="al">horecabedrijf; </text:p>
                    </text:list-item>
                    <text:list-item text:style-override="id1-3-2-2-2-28-2-3-3">
                      <text:number>–</text:number>
                      <text:p text:style-name="al">horecalokaliteit; </text:p>
                    </text:list-item>
                    <text:list-item text:style-override="id1-3-2-2-2-28-2-3-4">
                      <text:number>–</text:number>
                      <text:p text:style-name="al">inrichting; </text:p>
                    </text:list-item>
                    <text:list-item text:style-override="id1-3-2-2-2-28-2-3-5">
                      <text:number>–</text:number>
                      <text:p text:style-name="al">paracommerciële rechtspersoon; </text:p>
                    </text:list-item>
                    <text:list-item text:style-override="id1-3-2-2-2-28-2-3-6">
                      <text:number>–</text:number>
                      <text:p text:style-name="al">sterke drank; </text:p>
                    </text:list-item>
                    <text:list-item text:style-override="id1-3-2-2-2-28-2-3-7">
                      <text:number>–</text:number>
                      <text:p text:style-name="al">slijtersbedrijf; </text:p>
                    </text:list-item>
                    <text:list-item text:style-override="id1-3-2-2-2-28-2-3-8">
                      <text:number>–</text:number>
                      <text:p text:style-name="al">zwak-alcoholhoudende drank;</text:p>
                    </text:list-item>
                  </text:list>
                </text:list-item>
                <text:list-item text:style-override="id1-3-2-2-2-28-3">
                  <text:number/>
                  <text:p text:style-name="al">datgene wat daaronder wordt verstaan in de Alcoholwet.</text:p>
                </text:list-item>
                <text:list-item text:style-override="id1-3-2-2-2-28-4">
                  <text:number>2.</text:number>
                  <text:p text:style-name="al">In deze afdeling wordt voorts verstaan onder bijeenkomsten van persoonlijke aard: bijeenkomsten met een veelal feestelijk karakter, waarbij meestal alcoholhoudende drank wordt genuttigd, en die geen verband houden met de doelstelling van de paracommerciële rechtspersoon, zoals bruiloften, feesten, partijen, recepties, jubilea, verjaardagen, bedrijfsfeesten, koffietafels, condoleancebijeenkomsten en dergelijke.</text:p>
                </text:list-item>
              </text:list>
            </text:section>
            <text:section text:name="artikel_id1-3-2-2-2-29" text:style-name="artikel">
              <text:p text:style-name="artikel_kop_titel"><text:span text:style-name="artikel_kop_label">Artikel</text:span> <text:span text:style-name="artikel_kop_nr">2:34b</text:span> Regulering paracommerciële rechtspersonen</text:p>
              <text:list text:style-name="id1-3-2-2-2-29-2">
                <text:list-item text:style-override="id1-3-2-2-2-29-2">
                  <text:number>1.</text:number>
                  <text:p text:style-name="al">In afwijking van het bepaalde in artikel 2:29 APV zijn horecabedrijven van paracommerciële rechtspersonen als bedoeld in artikel 1 van de Alcoholwet (paracommerciële openbare inrichtingen) gesloten op maandag tot en met zondag tussen 00.00 uur en 08.00 uur. </text:p>
                </text:list-item>
                <text:list-item text:style-override="id1-3-2-2-2-29-3">
                  <text:number>2.</text:number>
                  <text:p text:style-name="al">Paracommerciële rechtspersonen verstrekken uitsluitend alcoholhoudende drank gedurende de periode beginnende met één uur voor aanvang en eindigende met twee uur na beëindiging van activiteiten die passen binnen de statutaire doelomschrijving van de desbetreffende paracommerciële rechtspersoon.</text:p>
                </text:list-item>
              </text:list>
            </text:section>
            <text:section text:name="artikel_id1-3-2-2-2-30" text:style-name="artikel">
              <text:p text:style-name="artikel_kop_titel"><text:span text:style-name="artikel_kop_label">Artikel</text:span> <text:span text:style-name="artikel_kop_nr">2:34c</text:span> Bijeenkomsten bij paracommerciele rechtspersonen</text:p>
              <text:list text:style-name="id1-3-2-2-2-30-2">
                <text:list-item text:style-override="id1-3-2-2-2-30-2">
                  <text:number>1.</text:number>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 </text:p>
                </text:list-item>
                <text:list-item text:style-override="id1-3-2-2-2-30-3">
                  <text:number>2.</text:number>
                  <text:p text:style-name="al">Dorpshuizen, kerken en kapellen mogen 12 keer per jaar een bijeenkomst van persoonlijke aard organiseren waarbij zwak alcoholhoudende drank mag worden geschonken. Naast deze 12 keer mogen zij onbeperkt uitvaarten organiseren waarbij zwak alcoholhoudende drank mag worden geschonken.</text:p>
                </text:list-item>
                <text:list-item text:style-override="id1-3-2-2-2-30-4">
                  <text:number>3.</text:number>
                  <text:p text:style-name="al">Van een bijeenkomst van persoonlijke aard doet een paracommerciële rechtspersoon een schriftelijke melding.</text:p>
                </text:list-item>
              </text:list>
            </text:section>
            <text:section text:name="artikel_id1-3-2-2-2-31" text:style-name="artikel">
              <text:p text:style-name="artikel_kop_titel"><text:span text:style-name="artikel_kop_label">Artikel</text:span> <text:span text:style-name="artikel_kop_nr">2:34f</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32" text:style-name="artikel">
              <text:p text:style-name="artikel_kop_titel"><text:span text:style-name="artikel_kop_label">Artikel</text:span> <text:span text:style-name="artikel_kop_nr">2:34g</text:span> Proeverijen in slijtlokaliteiten. </text:p>
              <text:list text:style-name="id1-3-2-2-2-32-2">
                <text:list-item text:style-override="id1-3-2-2-2-32-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32-3">
                  <text:number>2.</text:number>
                  <text:p text:style-name="al">De vrijstelling geldt enkel gedurende de dagen en tijden dat de slijtlokaliteit bij of krachtens de Winkeltijdenwet regulier is opengesteld, met dien verstande dat maximaal éénmaal per maand een proeverij mag worden georganiseerd. </text:p>
                </text:list-item>
              </text:list>
              <text:p text:style-name="al"/>
              <text:p text:style-name="al">
              <text:span text:style-name="nadrukvet">Afdeling 6. Toezicht op inrichtingen tot het verschaffen van nachtverblijf </text:span>
            </text:p>
            </text:section>
            <text:section text:name="artikel_id1-3-2-2-2-33"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34"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3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
              <text:span text:style-name="nadrukvet">Afdeling 7. Toezicht op speelgelegenheden </text:span>
            </text:p>
            </text:section>
            <text:section text:name="artikel_id1-3-2-2-2-36" text:style-name="artikel">
              <text:p text:style-name="artikel_kop_titel"><text:span text:style-name="artikel_kop_label">Artikel</text:span> <text:span text:style-name="artikel_kop_nr">2:38a</text:span> Definities </text:p>
              <text:list text:style-name="id1-3-2-2-2-36-2">
                <text:list-item text:style-override="id1-3-2-2-2-36-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36-3">
                  <text:number>2.</text:number>
                  <text:p text:style-name="al">In deze afdeling voorkomende begrippen die in de Wet op de kansspelen zijn omschreven, hebben dezelfde betekenis als in die wet.</text:p>
                </text:list-item>
              </text:list>
            </text:section>
            <text:section text:name="artikel_id1-3-2-2-2-37" text:style-name="artikel">
              <text:p text:style-name="artikel_kop_titel"><text:span text:style-name="artikel_kop_label">Artikel</text:span> <text:span text:style-name="artikel_kop_nr">2:39</text:span> Speelgelegenheden </text:p>
              <text:list text:style-name="id1-3-2-2-2-37-2">
                <text:list-item text:style-override="id1-3-2-2-2-37-2">
                  <text:number>1.</text:number>
                  <text:p text:style-name="al">Het is verboden zonder vergunning van de burgemeester een speelgelegenheid te exploiteren of te doen exploiteren. </text:p>
                </text:list-item>
                <text:list-item text:style-override="id1-3-2-2-2-37-3">
                  <text:number>2.</text:number>
                  <text:p text:style-name="al">Het verbod is niet van toepassing op situaties waarin wordt voorzien door de Wet op de kansspelen.</text:p>
                </text:list-item>
                <text:list-item text:style-override="id1-3-2-2-2-37-4">
                  <text:number>3.</text:number>
                  <text:p text:style-name="al">Onverminderd het bepaalde in artikel 1:8 weigert de burgemeester de vergunning als: </text:p>
                  <text:list text:style-name="id1-3-2-2-2-37-4-3">
                    <text:list-item text:style-override="id1-3-2-2-2-37-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37-4-3-2">
                      <text:number>b.</text:number>
                      <text:p text:style-name="al">de exploitatie van de speelgelegenheid in strijd is met een geldend bestemmingsplan. </text:p>
                    </text:list-item>
                  </text:list>
                </text:list-item>
                <text:list-item text:style-override="id1-3-2-2-2-37-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38" text:style-name="artikel">
              <text:p text:style-name="artikel_kop_titel"><text:span text:style-name="artikel_kop_label">Artikel</text:span> <text:span text:style-name="artikel_kop_nr">2:40</text:span> Kansspelautomaten </text:p>
              <text:list text:style-name="id1-3-2-2-2-38-2">
                <text:list-item text:style-override="id1-3-2-2-2-38-2">
                  <text:number>1.</text:number>
                  <text:p text:style-name="al">In hoogdrempelige inrichtingen zijn twee kansspelautomaten toegestaan. </text:p>
                </text:list-item>
                <text:list-item text:style-override="id1-3-2-2-2-38-3">
                  <text:number>2.</text:number>
                  <text:p text:style-name="al">In laagdrempelige inrichtingen zijn kansspelautomaten niet toegestaan. </text:p>
                </text:list-item>
              </text:list>
              <text:p text:style-name="al"/>
              <text:p text:style-name="al">
              <text:span text:style-name="nadrukvet">Afdeling 8. Maatregelen ter voorkoming van overlast, gevaar of schade</text:span>
            </text:p>
            </text:section>
            <text:section text:name="artikel_id1-3-2-2-2-39" text:style-name="artikel">
              <text:p text:style-name="artikel_kop_titel"><text:span text:style-name="artikel_kop_label">Artikel</text:span> <text:span text:style-name="artikel_kop_nr">2:41</text:span> Betreden gesloten woning of lokaal </text:p>
              <text:list text:style-name="id1-3-2-2-2-39-2">
                <text:list-item text:style-override="id1-3-2-2-2-39-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39-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39-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40" text:style-name="artikel">
              <text:p text:style-name="artikel_kop_titel"><text:span text:style-name="artikel_kop_label">Artikel</text:span> <text:span text:style-name="artikel_kop_nr">2:42</text:span> Plakken en kladden </text:p>
              <text:list text:style-name="id1-3-2-2-2-40-2">
                <text:list-item text:style-override="id1-3-2-2-2-40-2">
                  <text:number>1.</text:number>
                  <text:p text:style-name="al">Het is verboden een openbare plaats of dat gedeelte van een onroerende zaak dat vanaf die plaats zichtbaar is te bekrassen of te bekladden. </text:p>
                </text:list-item>
                <text:list-item text:style-override="id1-3-2-2-2-40-3">
                  <text:number>2.</text:number>
                  <text:p text:style-name="al">Het is verboden zonder schriftelijke toestemming van de rechthebbende op een openbare plaats of dat gedeelte van een onroerende zaak dat vanaf die plaats zichtbaar is: </text:p>
                  <text:list text:style-name="id1-3-2-2-2-40-3-3">
                    <text:list-item text:style-override="id1-3-2-2-2-40-3-3-1">
                      <text:number>a.</text:number>
                      <text:p text:style-name="al">een aanplakbiljet of ander geschrift, afbeelding of aanduiding aan te plakken, te doen aanplakken, op andere wijze aan te brengen of te doen aanbrengen; </text:p>
                    </text:list-item>
                    <text:list-item text:style-override="id1-3-2-2-2-40-3-3-2">
                      <text:number>b.</text:number>
                      <text:p text:style-name="al">met kalk, teer of een kleur- of verfstof een afbeelding, letter, cijfer of teken aan te brengen of te doen aanbrengen. </text:p>
                    </text:list-item>
                  </text:list>
                </text:list-item>
                <text:list-item text:style-override="id1-3-2-2-2-40-4">
                  <text:number>3.</text:number>
                  <text:p text:style-name="al">Het verbod, bedoeld in het tweede lid, is niet van toepassing voor zover gehandeld wordt krachtens wettelijk voorschrift. </text:p>
                </text:list-item>
                <text:list-item text:style-override="id1-3-2-2-2-40-5">
                  <text:number>4.</text:number>
                  <text:p text:style-name="al">De houder van de schriftelijke toestemming is verplicht deze aan een opsporingsambtenaar op diens eerste vordering terstond ter inzage af te geven. </text:p>
                </text:list-item>
                <text:list-item text:style-override="id1-3-2-2-2-40-6">
                  <text:number>5.</text:number>
                  <text:p text:style-name="al">Het college wijst aanplakborden aan voor het aanbrengen van meningsuitingen en bekendmakingen. </text:p>
                </text:list-item>
                <text:list-item text:style-override="id1-3-2-2-2-40-7">
                  <text:number>6.</text:number>
                  <text:p text:style-name="al">Het is verboden de aanplakborden te gebruiken voor het aanbrengen van handelsreclame. </text:p>
                </text:list-item>
                <text:list-item text:style-override="id1-3-2-2-2-40-8">
                  <text:number>7.</text:number>
                  <text:p text:style-name="al">Het college kan nadere regels stellen voor het aanbrengen van meningsuitingen en bekendmakingen, die geen betrekking mogen hebben op de inhoud daarvan. </text:p>
                </text:list-item>
              </text:list>
            </text:section>
            <text:section text:name="artikel_id1-3-2-2-2-41" text:style-name="artikel">
              <text:p text:style-name="artikel_kop_titel"><text:span text:style-name="artikel_kop_label">Artikel</text:span> <text:span text:style-name="artikel_kop_nr">2:43</text:span> Vervoer plakgereedschap en dergelijke</text:p>
              <text:list text:style-name="id1-3-2-2-2-41-2">
                <text:list-item text:style-override="id1-3-2-2-2-41-2">
                  <text:number>1.</text:number>
                  <text:p text:style-name="al">Het is verboden op de weg of openbaar water enig aanplakbiljet, aanplakdoek, kalk, teer, kleur- of verfstof of verfgereedschap te vervoeren of bij zich te hebben. </text:p>
                </text:list-item>
                <text:list-item text:style-override="id1-3-2-2-2-41-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42" text:style-name="artikel">
              <text:p text:style-name="artikel_kop_titel"><text:span text:style-name="artikel_kop_label">Artikel</text:span> <text:span text:style-name="artikel_kop_nr">2:44</text:span> Vervoer inbrekerswerktuigen en geprepareerde voorwerpen</text:p>
              <text:list text:style-name="id1-3-2-2-2-42-2">
                <text:list-item text:style-override="id1-3-2-2-2-42-2">
                  <text:number>1.</text:number>
                  <text:p text:style-name="al">Het is verboden op de weg te vervoeren of bij zich te hebben: lopers, valse sleutels, touwladders, lantaarns of enig ander gereedschap, voorwerp of middel, dat ertoe kan dienen zich onrechtmatig de toegang tot een gebouw of erf te verschaffen, op onrechtmatige wijze sluitingen te openen of te verbreken, diefstal door middel van braak te vergemakkelijken of het maken van sporen voorkomen.</text:p>
                </text:list-item>
                <text:list-item text:style-override="id1-3-2-2-2-42-3">
                  <text:number>2.</text:number>
                  <text:p text:style-name="al">Dit verbod is niet van toepassing indien aanstonds aannemelijk is dat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42-4">
                  <text:number>3.</text:number>
                  <text:p text:style-name="al">Het is verboden op de weg in de nabijheid van een winkel te vervoeren of bij zich te hebben een voorwerp dat er kennelijk toe is uitgerust om het plegen van (winkel)diefstal te vergemakkelijken.</text:p>
                </text:list-item>
                <text:list-item text:style-override="id1-3-2-2-2-42-5">
                  <text:number>4.</text:number>
                  <text:p text:style-name="al">Het in het derde lid gestelde verbod is niet van toepassing indien aanstonds aannemelijk is dat de in dat lid bedoelde voorwerp niet bestemd is voor de in dat lid bedoelde handelingen.</text:p>
                </text:list-item>
              </text:list>
            </text:section>
            <text:section text:name="artikel_id1-3-2-2-2-43" text:style-name="artikel">
              <text:p text:style-name="artikel_kop_titel"><text:span text:style-name="artikel_kop_label">Artikel</text:span> <text:span text:style-name="artikel_kop_nr">2:47</text:span> Hinderlijk gedrag op openbare plaatsen </text:p>
              <text:list text:style-name="id1-3-2-2-2-43-2">
                <text:list-item text:style-override="id1-3-2-2-2-43-2">
                  <text:number>1.</text:number>
                  <text:p text:style-name="al">Het is verboden op een openbare plaats: </text:p>
                  <text:list text:style-name="id1-3-2-2-2-43-2-3">
                    <text:list-item text:style-override="id1-3-2-2-2-43-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43-2-3-2">
                      <text:number>b.</text:number>
                      <text:p text:style-name="al">zich op te houden op een wijze die voor andere gebruikers of omwonenden onnodig overlast of hinder veroorzaakt. </text:p>
                    </text:list-item>
                  </text:list>
                </text:list-item>
                <text:list-item text:style-override="id1-3-2-2-2-43-3">
                  <text:number>2.</text:number>
                  <text:p text:style-name="al">Het verbod is niet van toepassing op situaties waarin wordt voorzien door de artikelen 424, 426bis of 431 van het Wetboek van Strafrecht of artikel 5 van de Wegenverkeerswet 1994. ervoer van brandbare materialen</text:p>
                </text:list-item>
              </text:list>
            </text:section>
            <text:section text:name="artikel_id1-3-2-2-2-44" text:style-name="artikel">
              <text:p text:style-name="artikel_kop_titel"><text:span text:style-name="artikel_kop_label">Artikel</text:span> <text:span text:style-name="artikel_kop_nr">2:47</text:span> a: messen en andere voorwerpen als wapen</text:p>
              <text:list text:style-name="id1-3-2-2-2-44-2">
                <text:list-item text:style-override="id1-3-2-2-2-44-2">
                  <text:number>1.</text:number>
                  <text:p text:style-name="al">Het is verboden op de weg of in voor publiek toegankelijke gebouwen messen of andere voorwerpen die als wapen kunnen worden gebruikt, bij zich te hebben.</text:p>
                </text:list-item>
                <text:list-item text:style-override="id1-3-2-2-2-44-3">
                  <text:number>2.</text:number>
                  <text:p text:style-name="al">Het verbod geldt niet met betrekking tot voorwerpen die zodanig zijn ingepakt, dat zij niet voor dadelijk gebruik gereed zijn.</text:p>
                </text:list-item>
                <text:list-item text:style-override="id1-3-2-2-2-44-4">
                  <text:number>3.</text:number>
                  <text:p text:style-name="al">Dit artikel is niet van toepassing voor zover in het onderwerp daarvan wordt voorzien bij of krachtens de Wet wapens en munitie.</text:p>
                </text:list-item>
              </text:list>
            </text:section>
            <text:section text:name="artikel_id1-3-2-2-2-45" text:style-name="artikel">
              <text:p text:style-name="artikel_kop_titel"><text:span text:style-name="artikel_kop_label">Artikel</text:span> <text:span text:style-name="artikel_kop_nr">2:48</text:span> Verboden drankgebruik </text:p>
              <text:list text:style-name="id1-3-2-2-2-45-2">
                <text:list-item text:style-override="id1-3-2-2-2-45-2">
                  <text:number>1.</text:number>
                  <text:p text:style-name="al">Het is verboden op door de burgemeester aangewezen openbare plaatsen of op openbaar water alcoholhoudende drank te nuttigen of bij zich te hebben in aangebroken flessen, blikjes en dergelijke, indien dit gepaard gaat met gedragingen die de openbare orde verstoren, het woon- en leefklimaat aantasten of anderszins overlast veroorzaken.</text:p>
                </text:list-item>
                <text:list-item text:style-override="id1-3-2-2-2-45-3">
                  <text:number>2.</text:number>
                  <text:p text:style-name="al">Het verbod is niet van toepassing op: </text:p>
                  <text:list text:style-name="id1-3-2-2-2-45-3-3">
                    <text:list-item text:style-override="id1-3-2-2-2-45-3-3-1">
                      <text:number>a.</text:number>
                      <text:p text:style-name="al">een terras dat behoort bij een horecabedrijf als bedoeld in artikel 1 van de Alcoholwet; </text:p>
                    </text:list-item>
                    <text:list-item text:style-override="id1-3-2-2-2-45-3-3-2">
                      <text:number>b.</text:number>
                      <text:p text:style-name="al">een andere plaats dan een horecabedrijf als bedoeld onder a, waarvoor een ontheffing geldt krachtens artikel 35 van de Alcoholwet. </text:p>
                    </text:list-item>
                  </text:list>
                </text:list-item>
                <text:list-item text:style-override="id1-3-2-2-2-45-4">
                  <text:number>3.</text:number>
                  <text:p text:style-name="al">Het verbod in het eerste lid is niet van toepassing op situaties waarin wordt voorzien door artikel 27 van de Scheepvaartverkeersweg, artikel 5 van de Wegenverkeerswet 1994 en artikel 45 van de Alcoholwet. </text:p>
                </text:list-item>
              </text:list>
            </text:section>
            <text:section text:name="artikel_id1-3-2-2-2-46" text:style-name="artikel">
              <text:p text:style-name="artikel_kop_titel"><text:span text:style-name="artikel_kop_label">Artikel</text:span> <text:span text:style-name="artikel_kop_nr">2:48a</text:span> Verboden lachgasgebruik </text:p>
              <text:list text:style-name="id1-3-2-2-2-46-2">
                <text:list-item text:style-override="id1-3-2-2-2-46-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46-3">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46-4">
                  <text:number>3.</text:number>
                  <text:p text:style-name="al">Het college kan in het aanwijzingsbesluit het in het tweede lid bedoelde verbod beperken tot bepaalde tijden. </text:p>
                </text:list-item>
              </text:list>
            </text:section>
            <text:section text:name="artikel_id1-3-2-2-2-47"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48"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49" text:style-name="artikel">
              <text:p text:style-name="artikel_kop_titel"><text:span text:style-name="artikel_kop_label">Artikel</text:span> <text:span text:style-name="artikel_kop_nr">2:57</text:span> Loslopende honden</text:p>
              <text:list text:style-name="id1-3-2-2-2-49-2">
                <text:list-item text:style-override="id1-3-2-2-2-49-2">
                  <text:number>1.</text:number>
                  <text:p text:style-name="al">Het is de eigenaar of houder van een hond verboden die hond te laten verblijven of te laten lopen: </text:p>
                  <text:list text:style-name="id1-3-2-2-2-49-2-3">
                    <text:list-item text:style-override="id1-3-2-2-2-49-2-3-1">
                      <text:number>a.</text:number>
                      <text:p text:style-name="al">op een voor het publiek toegankelijke en kennelijk als zodanig ingerichte kinderspeelplaats, zandbak of speelweide of op een andere door het college aangewezen plaats; </text:p>
                    </text:list-item>
                    <text:list-item text:style-override="id1-3-2-2-2-49-2-3-2">
                      <text:number>b.</text:number>
                      <text:p text:style-name="al">binnen de bebouwde kom op een openbare plaats als de hond niet is aangelijnd; </text:p>
                    </text:list-item>
                    <text:list-item text:style-override="id1-3-2-2-2-49-2-3-3">
                      <text:number>c.</text:number>
                      <text:p text:style-name="al">buiten de bebouwde kom op een door het college aangewezen plaats als de hond niet is aangelijnd;</text:p>
                    </text:list-item>
                    <text:list-item text:style-override="id1-3-2-2-2-49-2-3-4">
                      <text:number>d.</text:number>
                      <text:p text:style-name="al">op de weg als die hond niet is voorzien van een halsband of een ander identificatiemerk dat de eigenaar of houder duidelijk doet kennen. </text:p>
                    </text:list-item>
                  </text:list>
                </text:list-item>
                <text:list-item text:style-override="id1-3-2-2-2-49-3">
                  <text:number>2.</text:number>
                  <text:p text:style-name="al">Het eerste lid, aanhef en onder b, is niet van toepassing op door het college aangewezen plaatsen. </text:p>
                </text:list-item>
                <text:list-item text:style-override="id1-3-2-2-2-49-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50" text:style-name="artikel">
              <text:p text:style-name="artikel_kop_titel"><text:span text:style-name="artikel_kop_label">Artikel</text:span> <text:span text:style-name="artikel_kop_nr">2:58</text:span> Verontreiniging door honden en rijdieren</text:p>
              <text:list text:style-name="id1-3-2-2-2-50-2">
                <text:list-item text:style-override="id1-3-2-2-2-50-2">
                  <text:number>1.</text:number>
                  <text:p text:style-name="al">Degene die zich met een hond of rijdier op een openbare plaats begeeft, is verplicht ervoor te zorgen dat de uitwerpselen van die hond en/of rijdier onmiddellijk worden verwijderd.</text:p>
                </text:list-item>
                <text:list-item text:style-override="id1-3-2-2-2-50-3">
                  <text:number>3.</text:number>
                  <text:p text:style-name="al">Het eerste lid is niet van toepassing op de eigenaar of houder van een hond die zich vanwege zijn handicap door een geleidehond of sociale hulphond laat begeleiden. </text:p>
                </text:list-item>
                <text:list-item text:style-override="id1-3-2-2-2-50-4">
                  <text:number>4.</text:number>
                  <text:p text:style-name="al">Het eerste lid is niet van toepassing op door het college aangewezen plaatsen. </text:p>
                </text:list-item>
              </text:list>
            </text:section>
            <text:section text:name="artikel_id1-3-2-2-2-51" text:style-name="artikel">
              <text:p text:style-name="artikel_kop_titel"><text:span text:style-name="artikel_kop_label">Artikel</text:span> <text:span text:style-name="artikel_kop_nr">2:59</text:span> Gevaarlijke honden </text:p>
              <text:list text:style-name="id1-3-2-2-2-51-2">
                <text:list-item text:style-override="id1-3-2-2-2-51-2">
                  <text:number>1.</text:number>
                  <text:p text:style-name="al">Als de burgemeester een hond in verband met zijn gedrag gevaarlijk of hinderlijk acht, kan hij de eigenaar of houder van die hond een aanlijngebod en/of een muilkorfgebod opleggen voor zover die hond verblijft of loopt op een openbare plaats of op het terrein van een ander. </text:p>
                </text:list-item>
                <text:list-item text:style-override="id1-3-2-2-2-51-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51-4">
                  <text:number>3.</text:number>
                  <text:p text:style-name="al">De eigenaar of houder van de hond aan wie een aanlijn- en/of muilkorfgebod is opgelegd, is naast de verplichting bedoeld in het tweede lid verplicht de hond voorzien te houden van een muilkorf die: </text:p>
                  <text:list text:style-name="id1-3-2-2-2-51-4-3">
                    <text:list-item text:style-override="id1-3-2-2-2-51-4-3-1">
                      <text:number>a.</text:number>
                      <text:p text:style-name="al">vervaardigd is van stevige kunststof, van stevig leer of van beide stoffen; </text:p>
                    </text:list-item>
                    <text:list-item text:style-override="id1-3-2-2-2-51-4-3-2">
                      <text:number>b.</text:number>
                      <text:p text:style-name="al">door middel van een stevige leren riem zodanig rond de hals is aangebracht dat verwijdering zonder toedoen van de mens niet mogelijk is; en </text:p>
                    </text:list-item>
                    <text:list-item text:style-override="id1-3-2-2-2-51-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51-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item text:style-override="id1-3-2-2-2-51-6">
                  <text:number>5.</text:number>
                  <text:p text:style-name="al">Indien er ingevolge 2:59, eerste lid een aanlijn- en/of een muilkorfgebod is opgelegd, kan de burgemeester:</text:p>
                  <text:list text:style-name="id1-3-2-2-2-51-6-3">
                    <text:list-item text:style-override="id1-3-2-2-2-51-6-3-1">
                      <text:number>a.</text:number>
                      <text:p text:style-name="al">de eigenaar of houder verplichten om met zijn hond deel te nemen aan een gedragstest en/of gedragscursus die hij betrouwbaar acht, en/of</text:p>
                    </text:list-item>
                    <text:list-item text:style-override="id1-3-2-2-2-51-6-3-2">
                      <text:number>b.</text:number>
                      <text:p text:style-name="al">bepalen dat de hond alleen nog maar door een meerderjarige mag worden uitgelaten in de openbare ruimte.</text:p>
                    </text:list-item>
                  </text:list>
                </text:list-item>
              </text:list>
            </text:section>
            <text:section text:name="artikel_id1-3-2-2-2-52" text:style-name="artikel">
              <text:p text:style-name="artikel_kop_titel"><text:span text:style-name="artikel_kop_label">Artikel</text:span> <text:span text:style-name="artikel_kop_nr">2:59a</text:span> Gevaarlijke honden op eigen terrein</text:p>
              <text:list text:style-name="id1-3-2-2-2-52-2">
                <text:list-item text:style-override="id1-3-2-2-2-52-2">
                  <text:number>1.</text:number>
                  <text:p text:style-name="al">Het is de eigenaar of houder van een hond verboden deze hond op zijn terrein zonder muilkorf te laten loslopen als de burgemeester een aanlijngebod en/of muilkorfgebod heeft opgelegd als bedoeld in artikel 2:59, eerste lid.</text:p>
                </text:list-item>
                <text:list-item text:style-override="id1-3-2-2-2-52-3">
                  <text:number>2.</text:number>
                  <text:p text:style-name="al">Het in het eerste lid genoemde verbod geldt niet als: </text:p>
                  <text:list text:style-name="id1-3-2-2-2-52-3-3">
                    <text:list-item text:style-override="id1-3-2-2-2-52-3-3-1">
                      <text:number>a.</text:number>
                      <text:p text:style-name="al">op een vanaf de weg zichtbare plaats een naar het oordeel van de burgemeester duidelijk leesbaar waarschuwingsbord is aangebracht;</text:p>
                    </text:list-item>
                    <text:list-item text:style-override="id1-3-2-2-2-52-3-3-2">
                      <text:number>b.</text:number>
                      <text:p text:style-name="al">het mogelijk is een brievenbus te bereiken en aan te bellen zonder het terrein te betreden; en</text:p>
                    </text:list-item>
                    <text:list-item text:style-override="id1-3-2-2-2-52-3-3-3">
                      <text:number>c.</text:number>
                      <text:p text:style-name="al">het terrein voorzien is van een zodanig hoge en deugdelijke afrastering dat de hond niet zelfstandig buiten het terrein kan komen.</text:p>
                    </text:list-item>
                  </text:list>
                </text:list-item>
              </text:list>
            </text:section>
            <text:section text:name="artikel_id1-3-2-2-2-53" text:style-name="artikel">
              <text:p text:style-name="artikel_kop_titel"><text:span text:style-name="artikel_kop_label">Artikel</text:span> <text:span text:style-name="artikel_kop_nr">2:65</text:span> Bedelarij </text:p>
              <text:p text:style-name="al">Het is verboden op een openbare plaats te bedelen om geld of andere zaken in door het college ter voorkoming of beëindiging van overlast aangewezen gebieden.</text:p>
              <text:p text:style-name="al"/>
              <text:p text:style-name="al">
              <text:span text:style-name="nadrukvet">Afdeling 9. Bestrijding van heling en goederen </text:span>
            </text:p>
            </text:section>
            <text:section text:name="artikel_id1-3-2-2-2-54"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55" text:style-name="artikel">
              <text:p text:style-name="artikel_kop_titel"><text:span text:style-name="artikel_kop_label">Artikel</text:span> <text:span text:style-name="artikel_kop_nr">2:67</text:span> Verplichtingen met betrekking tot het verkoopregister </text:p>
              <text:list text:style-name="id1-3-2-2-2-55-2">
                <text:list-item text:style-override="id1-3-2-2-2-55-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55-2-3">
                    <text:list-item text:style-override="id1-3-2-2-2-55-2-3-1">
                      <text:number>a.</text:number>
                      <text:p text:style-name="al">het volgnummer van de aantekening met betrekking tot het goed; </text:p>
                    </text:list-item>
                    <text:list-item text:style-override="id1-3-2-2-2-55-2-3-2">
                      <text:number>b.</text:number>
                      <text:p text:style-name="al">de datum van verkoop of overdracht van het goed; </text:p>
                    </text:list-item>
                    <text:list-item text:style-override="id1-3-2-2-2-55-2-3-3">
                      <text:number>c.</text:number>
                      <text:p text:style-name="al">een omschrijving van het goed, voor zover van toepassing daaronder begrepen soort, merk en nummer van het goed; </text:p>
                    </text:list-item>
                    <text:list-item text:style-override="id1-3-2-2-2-55-2-3-4">
                      <text:number>d.</text:number>
                      <text:p text:style-name="al">de verkoopprijs of andere voorwaarden voor overdracht van het goed; en </text:p>
                    </text:list-item>
                    <text:list-item text:style-override="id1-3-2-2-2-55-2-3-5">
                      <text:number>e.</text:number>
                      <text:p text:style-name="al">de naam en het adres van degene die het goed heeft verkregen. </text:p>
                    </text:list-item>
                  </text:list>
                </text:list-item>
                <text:list-item text:style-override="id1-3-2-2-2-55-3">
                  <text:number>2.</text:number>
                  <text:p text:style-name="al">De burgemeester kan vrijstelling verlenen van deze verplichtingen. </text:p>
                </text:list-item>
                <text:list-item text:style-override="id1-3-2-2-2-55-4">
                  <text:number>3.</text:number>
                  <text:p text:style-name="al">Op de aanvraag om een vrijstelling is paragraaf 4.1.3.3 van de Algemene wet bestuursrecht (positieve fictieve beschikking bij niet tijdig beslissen) niet van toepassing.</text:p>
                </text:list-item>
              </text:list>
            </text:section>
            <text:section text:name="artikel_id1-3-2-2-2-56"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56-3">
                <text:list-item text:style-override="id1-3-2-2-2-56-3-1">
                  <text:number>a.</text:number>
                  <text:p text:style-name="al">de burgemeester binnen drie dagen schriftelijk in kennis te stellen: </text:p>
                  <text:list text:style-name="id1-3-2-2-2-56-3-1-3">
                    <text:list-item text:style-override="id1-3-2-2-2-56-3-1-3-1">
                      <text:number>1°.</text:number>
                      <text:p text:style-name="al">dat hij het beroep van handelaar uitoefent met vermelding van zijn woonadres en het adres van de bij zijn onderneming behorende vestiging; </text:p>
                    </text:list-item>
                    <text:list-item text:style-override="id1-3-2-2-2-56-3-1-3-2">
                      <text:number>2°.</text:number>
                      <text:p text:style-name="al">van een verandering van de onder 1o bedoelde adressen; </text:p>
                    </text:list-item>
                    <text:list-item text:style-override="id1-3-2-2-2-56-3-1-3-3">
                      <text:number>3°.</text:number>
                      <text:p text:style-name="al">dat hij het beroep van handelaar niet langer uitoefent; </text:p>
                    </text:list-item>
                    <text:list-item text:style-override="id1-3-2-2-2-56-3-1-3-4">
                      <text:number>4°.</text:number>
                      <text:p text:style-name="al">dat hij enig goed kan verkrijgen dat redelijkerwijs van een misdrijf afkomstig is of voor de rechthebbende verloren is gegaan. </text:p>
                    </text:list-item>
                  </text:list>
                </text:list-item>
                <text:list-item text:style-override="id1-3-2-2-2-56-3-2">
                  <text:number>b.</text:number>
                  <text:p text:style-name="al">de burgemeester op eerste aanvraag zijn administratie of register ter inzage te geven; </text:p>
                </text:list-item>
                <text:list-item text:style-override="id1-3-2-2-2-56-3-3">
                  <text:number>c.</text:number>
                  <text:p text:style-name="al">aan de hoofdingang van elke vestiging een kenteken te hebben waarop zijn naam en de aard van de onderneming duidelijk zichtbaar zijn; </text:p>
                </text:list-item>
                <text:list-item text:style-override="id1-3-2-2-2-56-3-4">
                  <text:number>d.</text:number>
                  <text:p text:style-name="al">een door opkoop verkregen goed gedurende de eerste drie dagen in bewaring te houden in de staat waarin het goed verkregen is. </text:p>
                </text:list-item>
              </text:list>
              <text:p text:style-name="al">
              <text:span text:style-name="nadrukvet">Afdeling 10. Consumentenvuurwerk</text:span>
            </text:p>
            </text:section>
            <text:section text:name="artikel_id1-3-2-2-2-57"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58" text:style-name="artikel">
              <text:p text:style-name="artikel_kop_titel"><text:span text:style-name="artikel_kop_label">Artikel</text:span> <text:span text:style-name="artikel_kop_nr">2:72</text:span> Ter beschikking stellen van consumentenvuurwerk tijdens de verkoopdagen</text:p>
              <text:list text:style-name="id1-3-2-2-2-58-2">
                <text:list-item text:style-override="id1-3-2-2-2-58-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58-3">
                  <text:number>2.</text:number>
                  <text:p text:style-name="al">Het college kan maximaal één vergunning zoals bedoeld in het eerste lid per voormalige gemeenten (Bergen, Egmond, Schoorl) verlenen.</text:p>
                </text:list-item>
                <text:list-item text:style-override="id1-3-2-2-2-58-4">
                  <text:number>3.</text:number>
                  <text:p text:style-name="al">Op de aanvraag om een vergunning is paragraaf 4.1.3.3 van de Algemene wet bestuursrecht (positieve fictieve beschikking bij niet tijdig beslissen) niet van toepassing. </text:p>
                </text:list-item>
              </text:list>
            </text:section>
            <text:section text:name="artikel_id1-3-2-2-2-59" text:style-name="artikel">
              <text:p text:style-name="artikel_kop_titel"><text:span text:style-name="artikel_kop_label">Artikel</text:span> <text:span text:style-name="artikel_kop_nr">2:73</text:span> Gebruik van consumentenvuurwerk tijdens de jaarwisseling</text:p>
              <text:list text:style-name="id1-3-2-2-2-59-2">
                <text:list-item text:style-override="id1-3-2-2-2-59-2">
                  <text:number>1.</text:number>
                  <text:p text:style-name="al">Het is verboden consumentenvuurwerk te gebruiken binnen een afstand van 100 meter van gebouwen met rieten daken en van benzinepompen of op een andere door het college in het belang van het voorkomen van gevaar, schade of overlast aangewezen plaats.</text:p>
                </text:list-item>
                <text:list-item text:style-override="id1-3-2-2-2-59-3">
                  <text:number>2.</text:number>
                  <text:p text:style-name="al">Het is verboden consumentenvuurwerk op een openbare plaats te gebruiken als dat gevaar, schade of overlast kan veroorzaken.</text:p>
                </text:list-item>
                <text:list-item text:style-override="id1-3-2-2-2-59-4">
                  <text:number>3.</text:number>
                  <text:p text:style-name="al">De verboden zijn niet van toepassing op situaties waarin wordt voorzien door artikel 429, aanhef en onder 1˚, van het Wetboek van Strafrecht.</text:p>
                </text:list-item>
              </text:list>
            </text:section>
            <text:section text:name="artikel_id1-3-2-2-2-60" text:style-name="artikel">
              <text:p text:style-name="artikel_kop_titel"><text:span text:style-name="artikel_kop_label">Artikel</text:span> <text:span text:style-name="artikel_kop_nr">2:73a</text:span> Carbid schieten </text:p>
              <text:list text:style-name="id1-3-2-2-2-60-2">
                <text:list-item text:style-override="id1-3-2-2-2-60-2">
                  <text:number>1.</text:number>
                  <text:p text:style-name="al">Het is verboden acetyleengas afkomstig van een reactie tussen calciumacetylide (carbid) en water of gasmengsels met vergelijkbare eigenschappen in een al dan niet gesloten vat, bus, fles of dergelijk voorwerp op explosieve wijze te verbranden.</text:p>
                </text:list-item>
                <text:list-item text:style-override="id1-3-2-2-2-60-3">
                  <text:number>2.</text:number>
                  <text:p text:style-name="al">Het college kan ontheffing verlenen van het verbod.</text:p>
                </text:list-item>
                <text:list-item text:style-override="id1-3-2-2-2-60-4">
                  <text:number>3.</text:number>
                  <text:p text:style-name="al">Het verbod geldt niet voor zover in het daarin geregelde onderwerp wordt voorzien door de Wet milieubeheer, de Wet wapens en munitie, de Wet milieugevaarlijke stoffen, de Wet vervoer gevaarlijke stoffen en het Wetboek van Strafrecht.</text:p>
                </text:list-item>
              </text:list>
            </text:section>
            <text:section text:name="artikel_id1-3-2-2-2-61" text:style-name="artikel">
              <text:p text:style-name="artikel_kop_titel"><text:span text:style-name="artikel_kop_label">Artikel</text:span> <text:span text:style-name="artikel_kop_nr">2:73b</text:span> Vervoeren of bij zich hebben van carbid of soortgelijke stoffen</text:p>
              <text:list text:style-name="id1-3-2-2-2-61-2">
                <text:list-item text:style-override="id1-3-2-2-2-61-2">
                  <text:number>1.</text:number>
                  <text:p text:style-name="al">Het is verboden op een openbare plaats carbid of soortgelijke stoffen en voorwerpen als bedoeld in artikel 2:73a te vervoeren of bij zich te hebben, waarvan gelet op hun aard of de omstandigheden waaronder deze worden aangetroffen, redelijkerwijs kan worden aangenomen dat deze zullen worden gebruikt in strijd met het bepaalde in artikel 2:73a.</text:p>
                </text:list-item>
                <text:list-item text:style-override="id1-3-2-2-2-61-3">
                  <text:number>2.</text:number>
                  <text:p text:style-name="al">Het verbod is niet van toepassing op degenen aan wie carbid is afgeleverd gedurende de tijd die nodig is om thuis te komen, noch op degene die aannemelijk maakt dat hij het carbid nodig heeft in de uitoefening van beroep of bedrijf.</text:p>
                </text:list-item>
                <text:list-item text:style-override="id1-3-2-2-2-61-4">
                  <text:number>3.</text:number>
                  <text:p text:style-name="al">Dit artikel is niet van toepassing op situaties waarin wordt voorzien door de Wet milieubeheer, de Wet wapens en munitie, de Wet vervoer gevaarlijke stoffen of het Wetboek van Strafrecht</text:p>
                </text:list-item>
              </text:list>
              <text:p text:style-name="al"/>
              <text:p text:style-name="al">
              <text:span text:style-name="nadrukvet">Afdeling 11. Drugsoverlast </text:span>
            </text:p>
            </text:section>
            <text:section text:name="artikel_id1-3-2-2-2-6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het openbaar water, in een voertuig of in een vaartuig op te houden of zich daarmee te vervoer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63" text:style-name="artikel">
              <text:p text:style-name="artikel_kop_titel"><text:span text:style-name="artikel_kop_label">Artikel</text:span> <text:span text:style-name="artikel_kop_nr">2:74a</text:span> Openlijk drugsgebruik</text:p>
              <text:p text:style-name="al">Het is verboden op of aan de weg, op een andere openbare plaats, openbaar water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pan text:style-name="nadrukvet">Afdeling 12. Bijzondere bevoegdheden van de burgemeester</text:span>
            </text:p>
            </text:section>
            <text:section text:name="artikel_id1-3-2-2-2-64"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10, 2:11, 2:16, 2:47, 2:47a, 2:48, 2:48a, 2:49, 2:50, 2:73, 2:73a en 5:34 van deze Algemene plaatselijke verordening groepsgewijs niet naleven.</text:p>
            </text:section>
            <text:section text:name="artikel_id1-3-2-2-2-65"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66" text:style-name="artikel">
              <text:p text:style-name="artikel_kop_titel"><text:span text:style-name="artikel_kop_label">Artikel</text:span> <text:span text:style-name="artikel_kop_nr">2:77</text:span> Cameratoezicht op openbare plaatsen</text:p>
              <text:list text:style-name="id1-3-2-2-2-66-2">
                <text:list-item text:style-override="id1-3-2-2-2-66-2">
                  <text:number>1.</text:number>
                  <text:p text:style-name="al">De burgemeester kan overeenkomstig artikel 151c van de Gemeentewet besluiten tot plaatsing van camera’s voor een bepaalde duur ten behoeve van het toezicht op een openbare plaats. </text:p>
                </text:list-item>
                <text:list-item text:style-override="id1-3-2-2-2-66-3">
                  <text:number>2.</text:number>
                  <text:p text:style-name="al">De burgemeester heeft die bevoegdheid eveneens ten aanzien van de volgende andere plaatsen:</text:p>
                  <text:list text:style-name="id1-3-2-2-2-66-3-3">
                    <text:list-item text:style-override="id1-3-2-2-2-66-3-3-1">
                      <text:number>a.</text:number>
                      <text:p text:style-name="al">parkeerterreinen, parkeerplaatsen en/of parkeergarages</text:p>
                    </text:list-item>
                    <text:list-item text:style-override="id1-3-2-2-2-66-3-3-2">
                      <text:number>b.</text:number>
                      <text:p text:style-name="al">gemeentewerven, vuil-overslagstations en/of milieustraten.</text:p>
                    </text:list-item>
                    <text:list-item text:style-override="id1-3-2-2-2-66-3-3-3">
                      <text:number>c.</text:number>
                      <text:p text:style-name="al">publieke voorzieningen zoals zwembaden en fietsstallingen. </text:p>
                    </text:list-item>
                  </text:list>
                </text:list-item>
              </text:list>
            </text:section>
            <text:section text:name="artikel_id1-3-2-2-2-67" text:style-name="artikel">
              <text:p text:style-name="artikel_kop_titel"><text:span text:style-name="artikel_kop_label">Artikel</text:span> <text:span text:style-name="artikel_kop_nr">2:78</text:span> Gebiedsontzeggingen</text:p>
              <text:list text:style-name="id1-3-2-2-2-67-2">
                <text:list-item text:style-override="id1-3-2-2-2-67-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om zich gedurende ten hoogste twaalf weken niet in een of meer delen van de gemeente op een openbare plaats op te houden.</text:p>
                </text:list-item>
                <text:list-item text:style-override="id1-3-2-2-2-67-3">
                  <text:number>2.</text:number>
                  <text:p text:style-name="al">Het is verboden zich te gedragen in strijd met het door de burgemeester opgelegde bevel. </text:p>
                </text:list-item>
                <text:list-item text:style-override="id1-3-2-2-2-67-4">
                  <text:number>3.</text:number>
                  <text:p text:style-name="al">De burgemeester gaat niet over tot aanwijzing van gebieden waarvoor een gebiedsontzegging kan gelden, dan na overleg op grond van artikel 13 van de Politiewet 2012. </text:p>
                </text:list-item>
                <text:list-item text:style-override="id1-3-2-2-2-67-5">
                  <text:number>4.</text:number>
                  <text:p text:style-name="al">De burgemeester kan nadere regels stellen over de toepassing van dit artikel. </text:p>
                </text:list-item>
                <text:list-item text:style-override="id1-3-2-2-2-67-6">
                  <text:number>5.</text:number>
                  <text:p text:style-name="al">De burgemeester beperkt de krachtens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68" text:style-name="artikel">
              <text:p text:style-name="artikel_kop_titel"><text:span text:style-name="artikel_kop_label">Artikel</text:span> <text:span text:style-name="artikel_kop_nr">2:79</text:span> Woonoverlast als bedoeld in artikel 151d Gemeentewet</text:p>
              <text:list text:style-name="id1-3-2-2-2-68-2">
                <text:list-item text:style-override="id1-3-2-2-2-68-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68-3">
                  <text:number>2.</text:number>
                  <text:p text:style-name="al">De burgemeester kan een last onder bestuursdwang wegens overtreding van het eerste lid in ieder geval opleggen bij ernstige en herhaaldelijke: </text:p>
                  <text:list text:style-name="id1-3-2-2-2-68-3-3">
                    <text:list-item text:style-override="id1-3-2-2-2-68-3-3-1">
                      <text:number>a.</text:number>
                      <text:p text:style-name="al">geluid- of geurhinder;</text:p>
                    </text:list-item>
                    <text:list-item text:style-override="id1-3-2-2-2-68-3-3-2">
                      <text:number>b.</text:number>
                      <text:p text:style-name="al">hinder van dieren;</text:p>
                    </text:list-item>
                    <text:list-item text:style-override="id1-3-2-2-2-68-3-3-3">
                      <text:number>c.</text:number>
                      <text:p text:style-name="al">hinder van bezoekers of personen die tijdelijk in een woning of op een erf aanwezig zijn;</text:p>
                    </text:list-item>
                    <text:list-item text:style-override="id1-3-2-2-2-68-3-3-4">
                      <text:number>d.</text:number>
                      <text:p text:style-name="al">overlast door vervuiling of verwaarlozing van een woning of een erf;</text:p>
                    </text:list-item>
                    <text:list-item text:style-override="id1-3-2-2-2-68-3-3-5">
                      <text:number>e.</text:number>
                      <text:p text:style-name="al">intimidatie van derden vanuit een woning of een erf.</text:p>
                    </text:list-item>
                  </text:list>
                </text:list-item>
              </text:list>
              <text:p text:style-name="al">
              <text:span text:style-name="nadrukvet">Afdeling 13. Strand, zee en duingebied </text:span>
            </text:p>
            </text:section>
            <text:section text:name="artikel_id1-3-2-2-2-69" text:style-name="artikel">
              <text:p text:style-name="artikel_kop_titel"><text:span text:style-name="artikel_kop_label">Artikel</text:span> <text:span text:style-name="artikel_kop_nr">2:80</text:span> Definities </text:p>
              <text:list text:style-name="id1-3-2-2-2-69-2">
                <text:list-item text:style-override="id1-3-2-2-2-69-2">
                  <text:number>1.</text:number>
                  <text:p text:style-name="al">In deze afdeling wordt verstaan onder:</text:p>
                  <text:list text:style-name="id1-3-2-2-2-69-2-3">
                    <text:list-item text:style-override="id1-3-2-2-2-69-2-3-1">
                      <text:number>a.</text:number>
                      <text:p text:style-name="al">strand: het binnen de gemeente gelegen zeestrand met inbegrip van de duinhellingen, de droogliggende banken, lagune en de afritten van wegen en paden die toegang geven tot het strand;</text:p>
                    </text:list-item>
                    <text:list-item text:style-override="id1-3-2-2-2-69-2-3-2">
                      <text:number>b.</text:number>
                      <text:p text:style-name="al">activiteitenstrand: het gedeelte van het strand waar bepaalde nader te noemen activiteiten zijn toegestaan. De volgende delen van het strand hebben dit gebruiksprofiel ‘activiteitenstrand’:</text:p>
                      <text:list text:style-name="id1-3-2-2-2-69-2-3-2-3">
                        <text:list-item text:style-override="id1-3-2-2-2-69-2-3-2-3-1">
                          <text:number>–</text:number>
                          <text:p text:style-name="al">Egmond-Binnen tussen km-paal 40.5 en 42.9</text:p>
                        </text:list-item>
                        <text:list-item text:style-override="id1-3-2-2-2-69-2-3-2-3-2">
                          <text:number>–</text:number>
                          <text:p text:style-name="al">Egmond aan Zee tussen km-paal 38.6 en 40.2</text:p>
                        </text:list-item>
                        <text:list-item text:style-override="id1-3-2-2-2-69-2-3-2-3-3">
                          <text:number>–</text:number>
                          <text:p text:style-name="al">Wimmenummer Duinen tussen km-paal 33.6 en 37.2</text:p>
                        </text:list-item>
                        <text:list-item text:style-override="id1-3-2-2-2-69-2-3-2-3-4">
                          <text:number>–</text:number>
                          <text:p text:style-name="al">Bergen aan Zee tussen km-paal 31.5 en 33.0</text:p>
                        </text:list-item>
                        <text:list-item text:style-override="id1-3-2-2-2-69-2-3-2-3-5">
                          <text:number>–</text:number>
                          <text:p text:style-name="al">Hargen aan Zee tussen km-paal 26.1 en 27.0</text:p>
                        </text:list-item>
                        <text:list-item text:style-override="id1-3-2-2-2-69-2-3-2-3-6">
                          <text:number>–</text:number>
                          <text:p text:style-name="al">Camperduin tussen km-paal 25.0 en 25.7;</text:p>
                        </text:list-item>
                      </text:list>
                    </text:list-item>
                    <text:list-item text:style-override="id1-3-2-2-2-69-2-3-3">
                      <text:number>c.</text:number>
                      <text:p text:style-name="al">zomerperiode: het gedeelte van het jaar van 1 mei tot 1 oktober;</text:p>
                    </text:list-item>
                    <text:list-item text:style-override="id1-3-2-2-2-69-2-3-4">
                      <text:number>d.</text:number>
                      <text:p text:style-name="al">winterperiode: het gedeelte van het jaar van 1 oktober tot 1 mei;</text:p>
                    </text:list-item>
                    <text:list-item text:style-override="id1-3-2-2-2-69-2-3-5">
                      <text:number>e.</text:number>
                      <text:p text:style-name="al">motorvoertuigen: motorvoertuigen als bedoeld in artikel 1, onder z, van het Reglement verkeersregels en verkeerstekens 1990;</text:p>
                    </text:list-item>
                    <text:list-item text:style-override="id1-3-2-2-2-69-2-3-6">
                      <text:number>f.</text:number>
                      <text:p text:style-name="al">motorvaartuigen: vaartuigen met motor, waaronder in ieder geval ook begrepen een motorboot, een waterscooter, een jetski;</text:p>
                    </text:list-item>
                    <text:list-item text:style-override="id1-3-2-2-2-69-2-3-7">
                      <text:number>g.</text:number>
                      <text:p text:style-name="al">niet-gemotoriseerde vaartuigen: vaartuigen zonder motor van geringe afmetingen en lichte constructie, waaronder in ieder geval begrepen een kano, zeilboot, (kite)surfplank, een rubberboot;</text:p>
                    </text:list-item>
                    <text:list-item text:style-override="id1-3-2-2-2-69-2-3-8">
                      <text:number>h.</text:number>
                      <text:p text:style-name="al">strand- en watersport: hieronder dient in ieder geval ook te worden begrepen, kanoën, deltavliegen, vliegeren met een vlieger die twee of meer stuurlijnen heeft;</text:p>
                    </text:list-item>
                    <text:list-item text:style-override="id1-3-2-2-2-69-2-3-9">
                      <text:number>i.</text:number>
                      <text:p text:style-name="al">losse vistuigen: losse tuigen of instrumenten om vis mee te vangen, waaronder in ieder geval begrepen verschillende soorten hengels;</text:p>
                    </text:list-item>
                    <text:list-item text:style-override="id1-3-2-2-2-69-2-3-10">
                      <text:number>j.</text:number>
                      <text:p text:style-name="al">vaste vistuigen: vaste tuigen of instrumenten om vis mee te vangen, waaronder in ieder geval begrepen visnetten, fuiken, warnetten, staande netten;</text:p>
                    </text:list-item>
                    <text:list-item text:style-override="id1-3-2-2-2-69-2-3-11">
                      <text:number>k.</text:number>
                      <text:p text:style-name="al">lagune: de waterpartij en gronden gelegen tussen de eerste en tweede zeewaarts gelegen duinenrij op het strand van Camperduin;</text:p>
                    </text:list-item>
                  </text:list>
                </text:list-item>
                <text:list-item text:style-override="id1-3-2-2-2-69-3">
                  <text:number>2.</text:number>
                  <text:p text:style-name="al">Voor zover één van de artikelen van deze afdeling in strijd is met één van de artikelen uit de overige afdelingen en hoofdstukken is het artikel in deze afdeling van toepassing.</text:p>
                </text:list-item>
              </text:list>
            </text:section>
            <text:section text:name="artikel_id1-3-2-2-2-70" text:style-name="artikel">
              <text:p text:style-name="artikel_kop_titel"><text:span text:style-name="artikel_kop_label">Artikel</text:span> <text:span text:style-name="artikel_kop_nr">2:81</text:span> Motorvoertuigen</text:p>
              <text:list text:style-name="id1-3-2-2-2-70-2">
                <text:list-item text:style-override="id1-3-2-2-2-70-2">
                  <text:number>1.</text:number>
                  <text:p text:style-name="al">Het is verboden met motorvoertuigen op het strand te rijden, deze aldaar te brengen of te hebben. </text:p>
                </text:list-item>
                <text:list-item text:style-override="id1-3-2-2-2-70-3">
                  <text:number>2.</text:number>
                  <text:p text:style-name="al">Het college wijst een zone aan op het strand en in de zee waar het in het eerste lid gestelde verbod niet geldt.</text:p>
                </text:list-item>
                <text:list-item text:style-override="id1-3-2-2-2-70-4">
                  <text:number>3.</text:number>
                  <text:p text:style-name="al">Het verbod is niet van toepassing: </text:p>
                  <text:list text:style-name="id1-3-2-2-2-70-4-3">
                    <text:list-item text:style-override="id1-3-2-2-2-70-4-3-1">
                      <text:number>a.</text:number>
                      <text:p text:style-name="al">voor motorvoertuigen ten behoeve van het uitoefenen van een publieke taak en/of functie, waaronder reddingswezen, beheer en onderhoud waterkering, schoonmaak, ambulancediensten, politie, brandweer, burgemeester, (hulp-)strandvonder, buitengewoon opsporingsambtenaren en personen in dienst van de gemeente Bergen. </text:p>
                    </text:list-item>
                    <text:list-item text:style-override="id1-3-2-2-2-70-4-3-2">
                      <text:number>b.</text:number>
                      <text:p text:style-name="al">indien dit redelijkerwijs noodzakelijk is ten behoeve van de op- en afbouw van evenementen en vergunde bebouwing. </text:p>
                    </text:list-item>
                  </text:list>
                </text:list-item>
                <text:list-item text:style-override="id1-3-2-2-2-70-5">
                  <text:number>4.</text:number>
                  <text:p text:style-name="al">Het college kan ontheffing verlenen van het in het eerste lid gestelde verbod.</text:p>
                </text:list-item>
                <text:list-item text:style-override="id1-3-2-2-2-70-6">
                  <text:number>5.</text:number>
                  <text:p text:style-name="al">Het is de houder van een in het vierde lid bedoelde ontheffing verboden om:</text:p>
                  <text:list text:style-name="id1-3-2-2-2-70-6-3">
                    <text:list-item text:style-override="id1-3-2-2-2-70-6-3-1">
                      <text:number>a.</text:number>
                      <text:p text:style-name="al">in de zomerperiode tussen 10:00 en 19:00 met hun voertuig op het stand te rijden, dan wel zich daar te bevinden.</text:p>
                    </text:list-item>
                    <text:list-item text:style-override="id1-3-2-2-2-70-6-3-2">
                      <text:number>b.</text:number>
                      <text:p text:style-name="al">buiten de zomerperiode op zon- en feestdagen tussen 10:00 en 19:00 uur met hun voertuig op het strand te rijden, dan wel zich te bevinden. </text:p>
                    </text:list-item>
                    <text:list-item text:style-override="id1-3-2-2-2-70-6-3-3">
                      <text:number>c.</text:number>
                      <text:p text:style-name="al">behoudens de situatie als bedoeld in lid 3 sub b, tijdens evenementen met hun voertuig op het strand te rijden dan wel zich daar te bevinden.</text:p>
                    </text:list-item>
                    <text:list-item text:style-override="id1-3-2-2-2-70-6-3-4">
                      <text:number>d.</text:number>
                      <text:p text:style-name="al">behoudens de situatie als bedoeld in lid 3 sub b, tijdens op- en afbouw van het strandpaviljoen en ander vergunde bebouwing met hun voertuig het strand op te rijden dan wel zich daar te bevinden. </text:p>
                    </text:list-item>
                  </text:list>
                </text:list-item>
              </text:list>
            </text:section>
            <text:section text:name="artikel_id1-3-2-2-2-71" text:style-name="artikel">
              <text:p text:style-name="artikel_kop_titel"><text:span text:style-name="artikel_kop_label">Artikel</text:span> <text:span text:style-name="artikel_kop_nr">2:82</text:span> Niet-gemotoriseerde voertuigen </text:p>
              <text:list text:style-name="id1-3-2-2-2-71-2">
                <text:list-item text:style-override="id1-3-2-2-2-71-2">
                  <text:number>1.</text:number>
                  <text:p text:style-name="al">Het is verboden met niet-gemotoriseerde voertuigen, waaronder in ieder geval begrepen een zeilwagen en een blokart of windrijder, op het strand te rijden.</text:p>
                </text:list-item>
                <text:list-item text:style-override="id1-3-2-2-2-71-3">
                  <text:number>2.</text:number>
                  <text:p text:style-name="al">Het in het eerste lid gestelde verbod is niet van toepassing gedurende de winterperiode op het activiteitenstrand. </text:p>
                </text:list-item>
                <text:list-item text:style-override="id1-3-2-2-2-71-4">
                  <text:number>3.</text:number>
                  <text:p text:style-name="al">Het in het eerste lid gestelde verbod is niet van toepassing voor fietsen, met dien verstande dat het fietsen in de zomerperiode alleen voor 10.00 uur en na 19.00 uur is toegestaan.</text:p>
                </text:list-item>
                <text:list-item text:style-override="id1-3-2-2-2-71-5">
                  <text:number>4.</text:number>
                  <text:p text:style-name="al">Het college kan ontheffing verlenen van het in het eerste lid gestelde verbod.</text:p>
                </text:list-item>
              </text:list>
            </text:section>
            <text:section text:name="artikel_id1-3-2-2-2-72" text:style-name="artikel">
              <text:p text:style-name="artikel_kop_titel"><text:span text:style-name="artikel_kop_label">Artikel</text:span> <text:span text:style-name="artikel_kop_nr">2:83</text:span> Motorvaartuigen </text:p>
              <text:list text:style-name="id1-3-2-2-2-72-2">
                <text:list-item text:style-override="id1-3-2-2-2-72-2">
                  <text:number>1.</text:number>
                  <text:p text:style-name="al">Het is verboden een vaartuig op het strand te hebben en zich met een vaartuig van het strand af in zee te begeven of zich daarmee in de aan het strand grenzende zeestrook binnen een afstand van 300 meter vanaf het strand te bevinden of daarmee te varen.</text:p>
                </text:list-item>
                <text:list-item text:style-override="id1-3-2-2-2-72-3">
                  <text:number>2.</text:number>
                  <text:p text:style-name="al">Het college wijst een zone aan op het strand en in de zee waar het in het eerste lid gestelde verbod niet geldt.</text:p>
                </text:list-item>
                <text:list-item text:style-override="id1-3-2-2-2-72-4">
                  <text:number>3.</text:number>
                  <text:p text:style-name="al">Het in het eerste lid gestelde verbod is niet van toepassing voor motorvaartuigen ten behoeve van de uitoefening van een publieke taak en/of functie waaronder het reddingswezen, beheer en onderhoud van de kustlijn, politie, brandweer, burgemeester/strandvonder, buitengewoon opsporingsambtenaren en personen in dienst van de gemeente, allen in de uitoefening van hun taak.</text:p>
                </text:list-item>
                <text:list-item text:style-override="id1-3-2-2-2-72-5">
                  <text:number>4.</text:number>
                  <text:p text:style-name="al">Het college kan ontheffing verlenen van het in het eerste lid gestelde verbod.</text:p>
                </text:list-item>
              </text:list>
            </text:section>
            <text:section text:name="artikel_id1-3-2-2-2-73" text:style-name="artikel">
              <text:p text:style-name="artikel_kop_titel"><text:span text:style-name="artikel_kop_label">Artikel</text:span> <text:span text:style-name="artikel_kop_nr">2:84</text:span> Plaatsen of onbeheerd achterlaten van attributen en voorwerpen.</text:p>
              <text:list text:style-name="id1-3-2-2-2-73-2">
                <text:list-item text:style-override="id1-3-2-2-2-73-2">
                  <text:number>1.</text:number>
                  <text:p text:style-name="al">Het is verboden attributen en voorwerpen op het strand te plaatsen of onbeheerd achter te laten.</text:p>
                </text:list-item>
                <text:list-item text:style-override="id1-3-2-2-2-73-3">
                  <text:number>2.</text:number>
                  <text:p text:style-name="al">Het in het eerste lid gestelde verbod is niet van toepassing voor het plaatsen van attributen en voorwerpen gedurende maximaal één dag, mits andere bezoekers van het strand hierdoor niet worden gehinderd en mits verkeer op het strand hierdoor niet wordt belemmerd.</text:p>
                </text:list-item>
                <text:list-item text:style-override="id1-3-2-2-2-73-4">
                  <text:number>3.</text:number>
                  <text:p text:style-name="al">Het college kan ontheffing verlenen van het in het eerste lid gestelde verbod. </text:p>
                </text:list-item>
              </text:list>
            </text:section>
            <text:section text:name="artikel_id1-3-2-2-2-74" text:style-name="artikel">
              <text:p text:style-name="artikel_kop_titel"><text:span text:style-name="artikel_kop_label">Artikel</text:span> <text:span text:style-name="artikel_kop_nr">2:85</text:span> Strand- en watersport </text:p>
              <text:list text:style-name="id1-3-2-2-2-74-2">
                <text:list-item text:style-override="id1-3-2-2-2-74-2">
                  <text:number>1.</text:number>
                  <text:p text:style-name="al">Het is gedurende de zomerperiode verboden strand- en watersport op het strand en in de zee uit te oefenen.</text:p>
                </text:list-item>
                <text:list-item text:style-override="id1-3-2-2-2-74-3">
                  <text:number>2.</text:number>
                  <text:p text:style-name="al">Het in het eerste lid gestelde verbod is niet van toepassing op het activiteitenstrand.</text:p>
                </text:list-item>
                <text:list-item text:style-override="id1-3-2-2-2-74-4">
                  <text:number>3.</text:number>
                  <text:p text:style-name="al">Het college kan ontheffing verlenen van het in het eerste lid gestelde verbod.</text:p>
                </text:list-item>
              </text:list>
            </text:section>
            <text:section text:name="artikel_id1-3-2-2-2-75" text:style-name="artikel">
              <text:p text:style-name="artikel_kop_titel"><text:span text:style-name="artikel_kop_label">Artikel</text:span> <text:span text:style-name="artikel_kop_nr">2:86</text:span> Sport en spel in groepsverband </text:p>
              <text:list text:style-name="id1-3-2-2-2-75-2">
                <text:list-item text:style-override="id1-3-2-2-2-75-2">
                  <text:number>1.</text:number>
                  <text:p text:style-name="al">Het is gedurende de zomerperiode verboden sport en spel in groepsverband op het strand en in de zee uit te oefenen.</text:p>
                </text:list-item>
                <text:list-item text:style-override="id1-3-2-2-2-75-3">
                  <text:number>2.</text:number>
                  <text:p text:style-name="al">Het in het eerste lid gestelde verbod is niet van toepassing op het activiteitenstrand.</text:p>
                </text:list-item>
                <text:list-item text:style-override="id1-3-2-2-2-75-4">
                  <text:number>3.</text:number>
                  <text:p text:style-name="al">Het college kan ontheffing verlenen van het in het eerste lid gestelde verbod.</text:p>
                </text:list-item>
              </text:list>
            </text:section>
            <text:section text:name="artikel_id1-3-2-2-2-76" text:style-name="artikel">
              <text:p text:style-name="artikel_kop_titel"><text:span text:style-name="artikel_kop_label">Artikel</text:span> <text:span text:style-name="artikel_kop_nr">2:87</text:span> Vissen </text:p>
              <text:list text:style-name="id1-3-2-2-2-76-2">
                <text:list-item text:style-override="id1-3-2-2-2-76-2">
                  <text:number>1.</text:number>
                  <text:p text:style-name="al">Het is verboden in zee te vissen.</text:p>
                </text:list-item>
                <text:list-item text:style-override="id1-3-2-2-2-76-3">
                  <text:number>2.</text:number>
                  <text:p text:style-name="al">Het in het eerste lid gestelde verbod is niet van toepassing voor:</text:p>
                  <text:list text:style-name="id1-3-2-2-2-76-3-3">
                    <text:list-item text:style-override="id1-3-2-2-2-76-3-3-1">
                      <text:number>a.</text:number>
                      <text:p text:style-name="al">het vissen met losse vistuigen in de winterperiode;</text:p>
                    </text:list-item>
                    <text:list-item text:style-override="id1-3-2-2-2-76-3-3-2">
                      <text:number>b.</text:number>
                      <text:p text:style-name="al">het vissen met losse vistuigen in de zomerperiode op het activiteitenstrand;</text:p>
                    </text:list-item>
                    <text:list-item text:style-override="id1-3-2-2-2-76-3-3-3">
                      <text:number>c.</text:number>
                      <text:p text:style-name="al">het vissen met vaste vistuigen indien de visserij wordt uitgeoefend met een vissersvaartuig dat ingeschreven is in het visserijregister, mits duidelijke markeerboeien worden gehanteerd en het vaste vistuig buiten de zone van 300 meter gemeten vanaf de laagwaterlijn blijft.</text:p>
                    </text:list-item>
                  </text:list>
                </text:list-item>
              </text:list>
            </text:section>
            <text:section text:name="artikel_id1-3-2-2-2-77" text:style-name="artikel">
              <text:p text:style-name="artikel_kop_titel"><text:span text:style-name="artikel_kop_label">Artikel</text:span> <text:span text:style-name="artikel_kop_nr">2:88</text:span> Honden </text:p>
              <text:list text:style-name="id1-3-2-2-2-77-2">
                <text:list-item text:style-override="id1-3-2-2-2-77-2">
                  <text:number>1.</text:number>
                  <text:p text:style-name="al">Het is gedurende de zomerperiode verboden één of meer honden op het strand te hebben of te laten lopen.</text:p>
                </text:list-item>
                <text:list-item text:style-override="id1-3-2-2-2-77-3">
                  <text:number>2.</text:number>
                  <text:p text:style-name="al">Het in het eerste lid gestelde verbod is niet van toepassing op: </text:p>
                  <text:list text:style-name="id1-3-2-2-2-77-3-3">
                    <text:list-item text:style-override="id1-3-2-2-2-77-3-3-1">
                      <text:number>a.</text:number>
                      <text:p text:style-name="al">het activiteitenstrand, </text:p>
                    </text:list-item>
                    <text:list-item text:style-override="id1-3-2-2-2-77-3-3-2">
                      <text:number>b.</text:number>
                      <text:p text:style-name="al">op de overige stranden voor 10:00 uur en na 19:00 uur. </text:p>
                    </text:list-item>
                  </text:list>
                </text:list-item>
                <text:list-item text:style-override="id1-3-2-2-2-77-4">
                  <text:number>3.</text:number>
                  <text:p text:style-name="al">Het in het eerste lid gestelde verbod is niet van toepassing voor de politie.</text:p>
                </text:list-item>
                <text:list-item text:style-override="id1-3-2-2-2-77-5">
                  <text:number>4.</text:number>
                  <text:p text:style-name="al">Het in het eerste lid gestelde verbod is niet van toepassing voor zover de eigenaar of houder van een hond zich vanwege zijn handicap door een aantoonbaar gekwalificeerde geleidehond laat begeleiden of als een eigenaar of houder van een hond deze aantoonbaar gekwalificeerd opleidt tot geleidehond.</text:p>
                </text:list-item>
              </text:list>
            </text:section>
            <text:section text:name="artikel_id1-3-2-2-2-78" text:style-name="artikel">
              <text:p text:style-name="artikel_kop_titel"><text:span text:style-name="artikel_kop_label">Artikel</text:span> <text:span text:style-name="artikel_kop_nr">2:89</text:span> Paarden en andere rijdieren. </text:p>
              <text:list text:style-name="id1-3-2-2-2-78-2">
                <text:list-item text:style-override="id1-3-2-2-2-78-2">
                  <text:number>1.</text:number>
                  <text:p text:style-name="al">Het is verboden één of meer paarden of andere rijdieren op het strand te berijden of mee te voeren.</text:p>
                </text:list-item>
                <text:list-item text:style-override="id1-3-2-2-2-78-3">
                  <text:number>2.</text:number>
                  <text:p text:style-name="al">Gedurende de zomerperiode is het in het eerste lid gestelde verbod niet van toepassing op:</text:p>
                  <text:list text:style-name="id1-3-2-2-2-78-3-3">
                    <text:list-item text:style-override="id1-3-2-2-2-78-3-3-1">
                      <text:number>a.</text:number>
                      <text:p text:style-name="al">het activiteitenstrand </text:p>
                    </text:list-item>
                    <text:list-item text:style-override="id1-3-2-2-2-78-3-3-2">
                      <text:number>b.</text:number>
                      <text:p text:style-name="al">op de overige stranden voor 10.00 uur en na 19.00 uur, </text:p>
                    </text:list-item>
                  </text:list>
                </text:list-item>
                <text:list-item text:style-override="id1-3-2-2-2-78-4">
                  <text:number>3.</text:number>
                  <text:p text:style-name="al">Gedurende de winterperiode is het in het eerst lid gestelde verbod slechts van toepassing op zon- en feestdagen van 12.00 uur tot 19.00 uur.</text:p>
                </text:list-item>
                <text:list-item text:style-override="id1-3-2-2-2-78-5">
                  <text:number>4.</text:number>
                  <text:p text:style-name="al">Het in het eerste lid gestelde verbod is niet van toepassing op buitengewoon opsporingsambtenaren en ambtenaren van de politie bij uitoefening van hun taak. </text:p>
                </text:list-item>
              </text:list>
            </text:section>
            <text:section text:name="artikel_id1-3-2-2-2-79" text:style-name="artikel">
              <text:p text:style-name="artikel_kop_titel"><text:span text:style-name="artikel_kop_label">Artikel</text:span> <text:span text:style-name="artikel_kop_nr">2:90</text:span> Overnachten </text:p>
              <text:list text:style-name="id1-3-2-2-2-79-2">
                <text:list-item text:style-override="id1-3-2-2-2-79-2">
                  <text:number>1.</text:number>
                  <text:p text:style-name="al">Het is verboden op het strand te overnachten.</text:p>
                </text:list-item>
                <text:list-item text:style-override="id1-3-2-2-2-79-3">
                  <text:number>2.</text:number>
                  <text:p text:style-name="al">Het in het eerste lid gestelde verbod is niet van toepassing voor de voor overnachting bestemde strandhuisjes in Egmond aan Zee en voor de eigenaar/exploitant van een strandpaviljoen.</text:p>
                </text:list-item>
              </text:list>
            </text:section>
            <text:section text:name="artikel_id1-3-2-2-2-80" text:style-name="artikel">
              <text:p text:style-name="artikel_kop_titel"><text:span text:style-name="artikel_kop_label">Artikel</text:span> <text:span text:style-name="artikel_kop_nr">2:91</text:span> Open vuur </text:p>
              <text:list text:style-name="id1-3-2-2-2-80-2">
                <text:list-item text:style-override="id1-3-2-2-2-80-2">
                  <text:number>1.</text:number>
                  <text:p text:style-name="al">Het is verboden op het strand open vuur aan te leggen, te stoken of te hebben.</text:p>
                </text:list-item>
                <text:list-item text:style-override="id1-3-2-2-2-80-3">
                  <text:number>2.</text:number>
                  <text:p text:style-name="al">De burgemeester kan ontheffing verlenen van het in het eerste lid gestelde verbod.</text:p>
                </text:list-item>
              </text:list>
            </text:section>
            <text:section text:name="artikel_id1-3-2-2-2-81" text:style-name="artikel">
              <text:p text:style-name="artikel_kop_titel"><text:span text:style-name="artikel_kop_label">Artikel</text:span> <text:span text:style-name="artikel_kop_nr">2:92</text:span> Zwemmen </text:p>
              <text:list text:style-name="id1-3-2-2-2-81-2">
                <text:list-item text:style-override="id1-3-2-2-2-81-2">
                  <text:number>1.</text:number>
                  <text:p text:style-name="al">Wanneer de rode vlag aan de daartoe bestemde palen is gehesen, is het verboden in zee te zwemmen.</text:p>
                </text:list-item>
                <text:list-item text:style-override="id1-3-2-2-2-81-3">
                  <text:number>2.</text:number>
                  <text:p text:style-name="al">Voor het overige is zwemmen bij alle stranden toegestaan.</text:p>
                </text:list-item>
              </text:list>
            </text:section>
            <text:section text:name="artikel_id1-3-2-2-2-82" text:style-name="artikel">
              <text:p text:style-name="artikel_kop_titel"><text:span text:style-name="artikel_kop_label">Artikel</text:span> <text:span text:style-name="artikel_kop_nr">2:93</text:span> Naaktrecreatie </text:p>
              <text:p text:style-name="al">Als geschikte plaats voor ongeklede openbare recreatie als bedoeld in artikel 430a van het Wetboek van Strafrecht wordt aangewezen het strand tussen kilometerpaal 29.500-31.500. </text:p>
            </text:section>
            <text:section text:name="artikel_id1-3-2-2-2-83" text:style-name="artikel">
              <text:p text:style-name="artikel_kop_titel"><text:span text:style-name="artikel_kop_label">Artikel</text:span> <text:span text:style-name="artikel_kop_nr">2.94</text:span> Lagune </text:p>
              <text:p text:style-name="al">Voor de lagune gelden in de winterperiode de bepalingen van het activiteitenstrand en in de zomerperiode de bepalingen van het strand.</text:p>
            </text:section>
            <text:section text:name="artikel_id1-3-2-2-2-84" text:style-name="artikel">
              <text:p text:style-name="artikel_kop_titel"><text:span text:style-name="artikel_kop_label">Artikel</text:span> <text:span text:style-name="artikel_kop_nr">2:95</text:span> Verbod gebruik metaaldetectoren </text:p>
              <text:list text:style-name="id1-3-2-2-2-84-2">
                <text:list-item text:style-override="id1-3-2-2-2-84-2">
                  <text:number>1.</text:number>
                  <text:p text:style-name="al">Het is verboden in daartoe door de burgemeester aangewezen gebieden een metaaldetector of enig ander voorwerp, kennelijk bedoeld voor het opsporen van explosieven, wapens, munitie en dergelijke, te gebruiken of voor gebruik voorhanden te hebben.</text:p>
                </text:list-item>
                <text:list-item text:style-override="id1-3-2-2-2-84-3">
                  <text:number>2.</text:number>
                  <text:p text:style-name="al">De burgemeester kan ontheffing verlenen van het in het eerste lid gestelde verbod. </text:p>
                </text:list-item>
                <text:list-item text:style-override="id1-3-2-2-2-84-4">
                  <text:number>3.</text:number>
                  <text:p text:style-name="al">Onverminderd het bepaalde in artikel 1:8 kan de ontheffing worden geweigerd:</text:p>
                  <text:list text:style-name="id1-3-2-2-2-84-4-3">
                    <text:list-item text:style-override="id1-3-2-2-2-84-4-3-1">
                      <text:number>a.</text:number>
                      <text:p text:style-name="al">in verband met de veiligheid van personen of goederen;</text:p>
                    </text:list-item>
                    <text:list-item text:style-override="id1-3-2-2-2-84-4-3-2">
                      <text:number>b.</text:number>
                      <text:p text:style-name="al">ter bescherming van de woon- of leefomgeving.</text:p>
                    </text:list-item>
                  </text:list>
                </text:list-item>
                <text:list-item text:style-override="id1-3-2-2-2-84-5">
                  <text:number>4.</text:number>
                  <text:p text:style-name="al">Het verbod als bedoeld in het eerste lid is niet van toepassing op de politie, de Explosieven Opruimingsdienst (EOD), op de door de EOD aangewezen bedrijven en voor zover in het daarin geregelde onderwerp wordt voorzien bij of krachtens de Beoordelingsrichtlijn Conventionele Explosieven (BRL-OCE).</text:p>
                </text:list-item>
              </text:list>
            </text:section>
            <text:section text:name="artikel_id1-3-2-2-2-85" text:style-name="artikel">
              <text:p text:style-name="artikel_kop_titel"><text:span text:style-name="artikel_kop_label">Artikel</text:span> <text:span text:style-name="artikel_kop_nr">2:96</text:span> Betreding van bossen en duinen </text:p>
              <text:p text:style-name="al">Het is verboden in de bossen of duinen, die voor een ieder, al dan niet voorzien van een toegangskaart, toegankelijk zijn:</text:p>
              <text:list text:style-name="id1-3-2-2-2-85-3">
                <text:list-item text:style-override="id1-3-2-2-2-85-3-1">
                  <text:number>a.</text:number>
                  <text:p text:style-name="al">zich te bevinden buiten de als zodanig aangeduide wegen of paden;</text:p>
                </text:list-item>
                <text:list-item text:style-override="id1-3-2-2-2-85-3-2">
                  <text:number>b.</text:number>
                  <text:p text:style-name="al">zich te paard te bevinden buiten de als zodanig aangeduide ruiterpaden.</text:p>
                </text:list-item>
              </text:list>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artikel_id1-3-2-2-3-2" text:style-name="artikel">
              <text:p text:style-name="artikel_kop_titel"><text:span text:style-name="artikel_kop_label"/> </text:p>
              <text:p text:style-name="al">
              <text:span text:style-name="nadrukvet">Afdeling 1. Algemene bepalingen</text:span>
            </text:p>
            </text:section>
            <text:section text:name="artikel_id1-3-2-2-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4" text:style-name="artikel">
              <text:p text:style-name="artikel_kop_titel"><text:span text:style-name="artikel_kop_label">Artikel</text:span> <text:span text:style-name="artikel_kop_nr">3:2</text:span> Definities </text:p>
              <text:p text:style-name="al">In dit hoofdstuk wordt verstaan onder:</text:p>
              <text:list text:style-name="id1-3-2-2-3-4-3">
                <text:list-item text:style-override="id1-3-2-2-3-4-3-1">
                  <text:number>–</text:number>
                  <text:p text:style-name="al">advertentie: elke commerciële uiting in een medium, die een seksbedrijf of een prostituee onder de aandacht van het publiek brengt; </text:p>
                </text:list-item>
                <text:list-item text:style-override="id1-3-2-2-3-4-3-2">
                  <text:number>–</text:number>
                  <text:p text:style-name="al">beheerder: de natuurlijke persoon die door de exploitant is aangesteld voor de feitelijke leiding van een seksbedrijf; </text:p>
                </text:list-item>
                <text:list-item text:style-override="id1-3-2-2-3-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4-3-4">
                  <text:number>–</text:number>
                  <text:p text:style-name="al">escortbedrijf: de activiteit, bestaande uit het bedrijfsmatig gelegenheid geven tot prostitutie in de vorm van bemiddeling tussen klant en prostituee; </text:p>
                </text:list-item>
                <text:list-item text:style-override="id1-3-2-2-3-4-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4-3-6">
                  <text:number>–</text:number>
                  <text:p text:style-name="al">klant: degene die gebruik maakt van de door een exploitant van een prostitutiebedrijf of een prostituee aangeboden seksuele diensten; </text:p>
                </text:list-item>
                <text:list-item text:style-override="id1-3-2-2-3-4-3-7">
                  <text:number>–</text:number>
                  <text:p text:style-name="al">prostituee: degene die zich beschikbaar stelt tot het verrichten van seksuele handelingen met een ander tegen betaling; </text:p>
                </text:list-item>
                <text:list-item text:style-override="id1-3-2-2-3-4-3-8">
                  <text:number>–</text:number>
                  <text:p text:style-name="al">prostitutie: het zich beschikbaar stellen tot het verrichten van seksuele handelingen met een ander tegen betaling; </text:p>
                </text:list-item>
                <text:list-item text:style-override="id1-3-2-2-3-4-3-9">
                  <text:number>–</text:number>
                  <text:p text:style-name="al">prostitutiebedrijf: de activiteit, bestaande uit het bedrijfsmatig gelegenheid geven tot prostitutie; </text:p>
                </text:list-item>
                <text:list-item text:style-override="id1-3-2-2-3-4-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4-3-11">
                  <text:number>–</text:number>
                  <text:p text:style-name="al">seksinrichting: voor het publiek toegankelijke besloten ruimte, onderdeel van een seksbedrijf;</text:p>
                </text:list-item>
              </text:list>
              <text:p text:style-name="al">
              <text:span text:style-name="nadrukvet">Afdeling 2. Vergunning seksbedrijf </text:span>
            </text:p>
            </text:section>
            <text:section text:name="artikel_id1-3-2-2-3-5" text:style-name="artikel">
              <text:p text:style-name="artikel_kop_titel"><text:span text:style-name="artikel_kop_label">Artikel</text:span> <text:span text:style-name="artikel_kop_nr">3:3</text:span> Vergunning</text:p>
              <text:list text:style-name="id1-3-2-2-3-5-2">
                <text:list-item text:style-override="id1-3-2-2-3-5-2">
                  <text:number>1.</text:number>
                  <text:p text:style-name="al">Het is verboden een seksbedrijf uit te oefenen zonder vergunning van het bevoegde bestuursorgaan.</text:p>
                </text:list-item>
                <text:list-item text:style-override="id1-3-2-2-3-5-3">
                  <text:number>2.</text:number>
                  <text:p text:style-name="al">Het bevoegde bestuursorgaan draagt zorg voor een onpartijdige en transparante verlening van beschikbare vergunningen.</text:p>
                </text:list-item>
                <text:list-item text:style-override="id1-3-2-2-3-5-4">
                  <text:number>3.</text:number>
                  <text:p text:style-name="al">Op een aanvraag om een vergunning wordt binnen twaalf weken beslist. Deze termijn kan met ten hoogste twaalf weken worden verlengd. </text:p>
                </text:list-item>
                <text:list-item text:style-override="id1-3-2-2-3-5-5">
                  <text:number>4.</text:number>
                  <text:p text:style-name="al">Paragraaf 4.1.3.3 van de Algemene wet bestuursrecht (positieve fictieve beschikking bij niet tijdig beslissen) is niet van toepassing. </text:p>
                </text:list-item>
                <text:list-item text:style-override="id1-3-2-2-3-5-6">
                  <text:number>5.</text:number>
                  <text:p text:style-name="al">Een vergunning kan mede voor een seksinrichting worden verleend.</text:p>
                </text:list-item>
                <text:list-item text:style-override="id1-3-2-2-3-5-7">
                  <text:number>6.</text:number>
                  <text:p text:style-name="al">De vergunning wordt verleend aan de exploitant en op diens naam gesteld en is niet overdraagbaar.</text:p>
                </text:list-item>
                <text:list-item text:style-override="id1-3-2-2-3-5-8">
                  <text:number>7.</text:number>
                  <text:p text:style-name="al">De vergunning voor een seksbedrijf wordt verleend voor de duur van vijf jaar.</text:p>
                </text:list-item>
              </text:list>
            </text:section>
            <text:section text:name="artikel_id1-3-2-2-3-6" text:style-name="artikel">
              <text:p text:style-name="artikel_kop_titel"><text:span text:style-name="artikel_kop_label">Artikel</text:span> <text:span text:style-name="artikel_kop_nr">3:4</text:span> Concentratie seksinrichtingen</text:p>
              <text:p text:style-name="al">Het college kan delen van de gemeente aanwijzen waarbuiten of waarbinnen voor het vestigen van een seksinrichting geen vergunning wordt verleend. Daarbij kan worden bepaald dat de aanwijzing slechts geldt voor een inrichting van een seksbedrijf van een nader aangewezen aard. </text:p>
            </text:section>
            <text:section text:name="artikel_id1-3-2-2-3-7" text:style-name="artikel">
              <text:p text:style-name="artikel_kop_titel"><text:span text:style-name="artikel_kop_label">Artikel</text:span> <text:span text:style-name="artikel_kop_nr">3:5</text:span> Beperking aantal vergunningen </text:p>
              <text:p text:style-name="al">Er kan voor in totaal ten hoogste voor één seksbedrijf, niet zijnde raamprostitutiebedrijven, vergunning worden verleend. </text:p>
            </text:section>
            <text:section text:name="artikel_id1-3-2-2-3-8" text:style-name="artikel">
              <text:p text:style-name="artikel_kop_titel"><text:span text:style-name="artikel_kop_label">Artikel</text:span> <text:span text:style-name="artikel_kop_nr">3:6</text:span> Aanvraag </text:p>
              <text:list text:style-name="id1-3-2-2-3-8-2">
                <text:list-item text:style-override="id1-3-2-2-3-8-2">
                  <text:number>1.</text:number>
                  <text:p text:style-name="al">Een aanvraag om vergunning wordt ingediend middels een door het bevoegde bestuursorgaan vastgesteld formulier.</text:p>
                </text:list-item>
                <text:list-item text:style-override="id1-3-2-2-3-8-3">
                  <text:number>2.</text:number>
                  <text:p text:style-name="al">Bij de aanvraag wordt vermeld voor welke activiteit vergunning wordt gevraagd, en worden in ieder geval de volgende gegevens en bescheiden overgelegd: </text:p>
                  <text:list text:style-name="id1-3-2-2-3-8-3-3">
                    <text:list-item text:style-override="id1-3-2-2-3-8-3-3-1">
                      <text:number>a.</text:number>
                      <text:p text:style-name="al">de persoonsgegevens van de exploitant; </text:p>
                    </text:list-item>
                    <text:list-item text:style-override="id1-3-2-2-3-8-3-3-2">
                      <text:number>b.</text:number>
                      <text:p text:style-name="al">het nummer van inschrijving in het handelsregister bij de Kamer van Koophandel; </text:p>
                    </text:list-item>
                    <text:list-item text:style-override="id1-3-2-2-3-8-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8-3-3-4">
                      <text:number>d.</text:number>
                      <text:p text:style-name="al">het adres waar het seksbedrijf wordt uitgeoefend; </text:p>
                    </text:list-item>
                    <text:list-item text:style-override="id1-3-2-2-3-8-3-3-5">
                      <text:number>e.</text:number>
                      <text:p text:style-name="al">het adres van een onder het seksbedrijf vallende seksinrichting; </text:p>
                    </text:list-item>
                    <text:list-item text:style-override="id1-3-2-2-3-8-3-3-6">
                      <text:number>f.</text:number>
                      <text:p text:style-name="al">het vaste telefoonnummer dat in advertenties voor het seksbedrijf zal worden gebruikt; </text:p>
                    </text:list-item>
                    <text:list-item text:style-override="id1-3-2-2-3-8-3-3-7">
                      <text:number>g.</text:number>
                      <text:p text:style-name="al">een geldig identiteitsbewijs als bedoeld in artikel 1 van de Wet op de identificatieplicht van de exploitant; </text:p>
                    </text:list-item>
                    <text:list-item text:style-override="id1-3-2-2-3-8-3-3-8">
                      <text:number>h.</text:number>
                      <text:p text:style-name="al">voor zover van toepassing, de verblijfstitel van de exploitant; </text:p>
                    </text:list-item>
                    <text:list-item text:style-override="id1-3-2-2-3-8-3-3-9">
                      <text:number>i.</text:number>
                      <text:p text:style-name="al">een actuele verklaring betalingsgedrag nakoming fiscale verplichtingen, verstrekt door de Belastingdienst; </text:p>
                    </text:list-item>
                    <text:list-item text:style-override="id1-3-2-2-3-8-3-3-10">
                      <text:number>j.</text:number>
                      <text:p text:style-name="al">bewijs waaruit blijkt dat de exploitant gerechtigd is tot het gebruik van de ruimtes bestemd voor de uitoefening van het seksbedrijf; </text:p>
                    </text:list-item>
                    <text:list-item text:style-override="id1-3-2-2-3-8-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8-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8-4">
                  <text:number>3.</text:number>
                  <text:p text:style-name="al">Als er een beheerder is aangesteld is het tweede lid, onder a tot en met c, g en h, van overeenkomstige toepassing op de beheerder. </text:p>
                </text:list-item>
                <text:list-item text:style-override="id1-3-2-2-3-8-5">
                  <text:number>4.</text:number>
                  <text:p text:style-name="al">Het bevoegde bestuursorgaan kan aanvullende gegevens of bescheiden verlangen. </text:p>
                </text:list-item>
              </text:list>
            </text:section>
            <text:section text:name="artikel_id1-3-2-2-3-9" text:style-name="artikel">
              <text:p text:style-name="artikel_kop_titel"><text:span text:style-name="artikel_kop_label">Artikel</text:span> <text:span text:style-name="artikel_kop_nr">3:7</text:span> Weigeringsgronden</text:p>
              <text:list text:style-name="id1-3-2-2-3-9-2">
                <text:list-item text:style-override="id1-3-2-2-3-9-2">
                  <text:number>1.</text:number>
                  <text:p text:style-name="al">Een vergunning wordt geweigerd als:</text:p>
                  <text:list text:style-name="id1-3-2-2-3-9-2-3">
                    <text:list-item text:style-override="id1-3-2-2-3-9-2-3-1">
                      <text:number>a.</text:number>
                      <text:p text:style-name="al">de exploitant of de beheerder onder curatele staat;</text:p>
                    </text:list-item>
                    <text:list-item text:style-override="id1-3-2-2-3-9-2-3-2">
                      <text:number>b.</text:number>
                      <text:p text:style-name="al">de exploitant of de beheerder onherroepelijk is veroordeeld voor een gewelds- of zedendelict of voor mensenhandel, of in enig ander opzicht van slecht levensgedrag is; </text:p>
                    </text:list-item>
                    <text:list-item text:style-override="id1-3-2-2-3-9-2-3-3">
                      <text:number>c.</text:number>
                      <text:p text:style-name="al">de exploitant of de beheerder de leeftijd van 21 jaar nog niet heeft bereikt; </text:p>
                    </text:list-item>
                    <text:list-item text:style-override="id1-3-2-2-3-9-2-3-4">
                      <text:number>d.</text:number>
                      <text:p text:style-name="al">redelijkerwijs moet worden aangenomen dat de feitelijke toestand niet met het in de aanvraag vermelde in overeenstemming zal zijn; </text:p>
                    </text:list-item>
                    <text:list-item text:style-override="id1-3-2-2-3-9-2-3-5">
                      <text:number>e.</text:number>
                      <text:p text:style-name="al">redelijkerwijs moet worden aangenomen dat de aanvrager in strijd zal handelen met aan de vergunning verbonden beperkingen of voorschriften; </text:p>
                    </text:list-item>
                    <text:list-item text:style-override="id1-3-2-2-3-9-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9-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9-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9-2-3-8-3">
                        <text:list-item text:style-override="id1-3-2-2-3-9-2-3-8-3-1">
                          <text:number>1°.</text:number>
                          <text:p text:style-name="al">bepalingen, gesteld bij of krachtens de Alcoholwet, de Opiumwet, de Vreemdelingenwet 2000, de Wet arbeid vreemdelingen en hoofdstuk 3 van deze verordening; </text:p>
                        </text:list-item>
                        <text:list-item text:style-override="id1-3-2-2-3-9-2-3-8-3-2">
                          <text:number>2°.</text:number>
                          <text:p text:style-name="al">de artikelen 137c tot en met 137g, 140, 416, 417, 417bis, 420bis tot en met 420quinquies, 426 en 429quater van het Wetboek van Strafrecht; </text:p>
                        </text:list-item>
                        <text:list-item text:style-override="id1-3-2-2-3-9-2-3-8-3-3">
                          <text:number>3°.</text:number>
                          <text:p text:style-name="al">artikel 69 van de Algemene wet inzake rijksbelastingen; </text:p>
                        </text:list-item>
                        <text:list-item text:style-override="id1-3-2-2-3-9-2-3-8-3-4">
                          <text:number>4°.</text:number>
                          <text:p text:style-name="al">de artikelen 8 en 162, derde lid, alsmede de artikelen 6 juncto 8 en 163 van de Wegenverkeerswet 1994; </text:p>
                        </text:list-item>
                        <text:list-item text:style-override="id1-3-2-2-3-9-2-3-8-3-5">
                          <text:number>5°.</text:number>
                          <text:p text:style-name="al">de artikelen 2 en 3 van de Wet op de weerkorpsen; of </text:p>
                        </text:list-item>
                        <text:list-item text:style-override="id1-3-2-2-3-9-2-3-8-3-6">
                          <text:number>6°.</text:number>
                          <text:p text:style-name="al">de artikelen 54 en 55 van de Wet wapens en munitie. </text:p>
                        </text:list-item>
                      </text:list>
                    </text:list-item>
                    <text:list-item text:style-override="id1-3-2-2-3-9-2-3-9">
                      <text:number>i.</text:number>
                      <text:p text:style-name="al">de exploitant of de beheerder met toepassing van artikel 37 van het Wetboek van Strafrecht in een psychiatrisch ziekenhuis is geplaatst of met toepassing van artikel 37a van het Wetboek van Strafrecht ter beschikking is gesteld;</text:p>
                    </text:list-item>
                    <text:list-item text:style-override="id1-3-2-2-3-9-2-3-10">
                      <text:number>j.</text:number>
                      <text:p text:style-name="al">een maximum als bedoeld in artikel 3:5 is vastgesteld en dit maximum al is bereikt;</text:p>
                    </text:list-item>
                    <text:list-item text:style-override="id1-3-2-2-3-9-2-3-11">
                      <text:number>k.</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item text:style-override="id1-3-2-2-3-9-3">
                  <text:number>2.</text:number>
                  <text:p text:style-name="al">Met een veroordeling als bedoeld in het eerste lid, onder g en h, wordt gelijkgesteld: </text:p>
                  <text:list text:style-name="id1-3-2-2-3-9-3-3">
                    <text:list-item text:style-override="id1-3-2-2-3-9-3-3-1">
                      <text:number>a.</text:number>
                      <text:p text:style-name="al">een bevel tot tenuitvoerlegging van een zodanige voorwaardelijke straf; </text:p>
                    </text:list-item>
                    <text:list-item text:style-override="id1-3-2-2-3-9-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9-4">
                  <text:number>3.</text:number>
                  <text:p text:style-name="al">De periode van vijf jaar, bedoeld in het eerste lid, onder g en h, wordt bij de intrekking van een vergunning teruggerekend vanaf de datum van de intrekking van deze vergunning. </text:p>
                </text:list-item>
                <text:list-item text:style-override="id1-3-2-2-3-9-5">
                  <text:number>4.</text:number>
                  <text:p text:style-name="al">Voor de berekening van de periode van vijf jaar, bedoeld in het eerste lid, onder g en h, telt de periode waarin een onvoorwaardelijke vrijheidsstraf is ondergaan, niet mee. </text:p>
                </text:list-item>
                <text:list-item text:style-override="id1-3-2-2-3-9-6">
                  <text:number>5.</text:number>
                  <text:p text:style-name="al">Een vergunning kan in ieder geval worden geweigerd: </text:p>
                  <text:list text:style-name="id1-3-2-2-3-9-6-3">
                    <text:list-item text:style-override="id1-3-2-2-3-9-6-3-1">
                      <text:number>a.</text:number>
                      <text:p text:style-name="al">in het geval en onder de voorwaarden, bedoeld in artikel 3 Wet bevordering integriteitsbeoordelingen door het openbaar bestuur;</text:p>
                    </text:list-item>
                    <text:list-item text:style-override="id1-3-2-2-3-9-6-3-2">
                      <text:number>b.</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9-6-3-3">
                      <text:number>c.</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9-6-3-4">
                      <text:number>d.</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9-6-3-5">
                      <text:number>e.</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9-6-3-6">
                      <text:number>f.</text:number>
                      <text:p text:style-name="al">als het bedrijfsplan niet voldoet aan artikel 3:15, eerste en tweede lid; </text:p>
                    </text:list-item>
                    <text:list-item text:style-override="id1-3-2-2-3-9-6-3-7">
                      <text:number>g.</text:number>
                      <text:p text:style-name="al">als onvoldoende aannemelijk is dat de exploitant de bij artikel 3:17 gestelde verplichtingen zal naleven.</text:p>
                    </text:list-item>
                  </text:list>
                </text:list-item>
              </text:list>
            </text:section>
            <text:section text:name="artikel_id1-3-2-2-3-10" text:style-name="artikel">
              <text:p text:style-name="artikel_kop_titel"><text:span text:style-name="artikel_kop_label">Artikel</text:span> <text:span text:style-name="artikel_kop_nr">3:8</text:span> Eisen met betrekking tot vergunning </text:p>
              <text:list text:style-name="id1-3-2-2-3-10-2">
                <text:list-item text:style-override="id1-3-2-2-3-10-2">
                  <text:number>1.</text:number>
                  <text:p text:style-name="al">De vergunning vermeldt in ieder geval: </text:p>
                  <text:list text:style-name="id1-3-2-2-3-10-2-3">
                    <text:list-item text:style-override="id1-3-2-2-3-10-2-3-1">
                      <text:number>a.</text:number>
                      <text:p text:style-name="al">de naam van de exploitant; </text:p>
                    </text:list-item>
                    <text:list-item text:style-override="id1-3-2-2-3-10-2-3-2">
                      <text:number>b.</text:number>
                      <text:p text:style-name="al">voor zover van toepassing, die van de beheerder; </text:p>
                    </text:list-item>
                    <text:list-item text:style-override="id1-3-2-2-3-10-2-3-3">
                      <text:number>c.</text:number>
                      <text:p text:style-name="al">voor welke activiteit de vergunning is verleend; </text:p>
                    </text:list-item>
                    <text:list-item text:style-override="id1-3-2-2-3-10-2-3-4">
                      <text:number>d.</text:number>
                      <text:p text:style-name="al">het adres waar het seksbedrijf wordt uitgeoefend; </text:p>
                    </text:list-item>
                    <text:list-item text:style-override="id1-3-2-2-3-10-2-3-5">
                      <text:number>e.</text:number>
                      <text:p text:style-name="al">het vaste telefoonnummer dat in advertenties voor het seksbedrijf zal worden gebruikt; </text:p>
                    </text:list-item>
                    <text:list-item text:style-override="id1-3-2-2-3-10-2-3-6">
                      <text:number>f.</text:number>
                      <text:p text:style-name="al">voor zover van toepassing, het adres van de onder dat seksbedrijf vallende seksinrichting waarvoor de vergunning mede is verleend; </text:p>
                    </text:list-item>
                    <text:list-item text:style-override="id1-3-2-2-3-10-2-3-7">
                      <text:number>g.</text:number>
                      <text:p text:style-name="al">de voorschriften en beperkingen die aan de vergunning zijn verbonden; </text:p>
                    </text:list-item>
                    <text:list-item text:style-override="id1-3-2-2-3-10-2-3-8">
                      <text:number>h.</text:number>
                      <text:p text:style-name="al">voor zover van toepassing, de geldigheidsduur van de vergunning; </text:p>
                    </text:list-item>
                    <text:list-item text:style-override="id1-3-2-2-3-10-2-3-9">
                      <text:number>i.</text:number>
                      <text:p text:style-name="al">het nummer van de vergunning. </text:p>
                    </text:list-item>
                  </text:list>
                </text:list-item>
                <text:list-item text:style-override="id1-3-2-2-3-10-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11" text:style-name="artikel">
              <text:p text:style-name="artikel_kop_titel"><text:span text:style-name="artikel_kop_label">Artikel</text:span> <text:span text:style-name="artikel_kop_nr">3:9</text:span> Intrekkingsgronden</text:p>
              <text:list text:style-name="id1-3-2-2-3-11-2">
                <text:list-item text:style-override="id1-3-2-2-3-11-2">
                  <text:number>1.</text:number>
                  <text:p text:style-name="al">De vergunning wordt ingetrokken als: </text:p>
                  <text:list text:style-name="id1-3-2-2-3-11-2-3">
                    <text:list-item text:style-override="id1-3-2-2-3-11-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11-2-3-2">
                      <text:number>b.</text:number>
                      <text:p text:style-name="al">de vergunning in strijd met een wettelijk voorschrift is gegeven; </text:p>
                    </text:list-item>
                    <text:list-item text:style-override="id1-3-2-2-3-11-2-3-3">
                      <text:number>c.</text:number>
                      <text:p text:style-name="al">is gehandeld in strijd met de artikelen 3:10, 3:13, aanhef en onder a, 3:14, eerste en tweede lid, 3:15 en 3:17, eerste lid, en tweede lid, aanhef en onderdeel b, aanhef en onder 1°; </text:p>
                    </text:list-item>
                    <text:list-item text:style-override="id1-3-2-2-3-11-2-3-4">
                      <text:number>d.</text:number>
                      <text:p text:style-name="al">zich binnen het seksbedrijf feiten hebben voorgedaan die de vrees wettigen, dat het van kracht blijven van de vergunning gevaar oplevert voor de openbare orde of veiligheid; </text:p>
                    </text:list-item>
                    <text:list-item text:style-override="id1-3-2-2-3-11-2-3-5">
                      <text:number>e.</text:number>
                      <text:p text:style-name="al">zich een omstandigheid voordoet als bedoeld in artikel 3:7, eerste lid, onder a tot en met j; </text:p>
                    </text:list-item>
                    <text:list-item text:style-override="id1-3-2-2-3-11-2-3-6">
                      <text:number>f.</text:number>
                      <text:p text:style-name="al">de vergunninghouder dat verzoekt; </text:p>
                    </text:list-item>
                    <text:list-item text:style-override="id1-3-2-2-3-11-2-3-7">
                      <text:number>g.</text:number>
                      <text:p text:style-name="al">de uitoefening van het seksbedrijf strijd oplevert met een geldend bestemmingsplan, een beheersverordening of een aanwijzing als bedoeld in artikel 3:4. </text:p>
                    </text:list-item>
                    <text:list-item text:style-override="id1-3-2-2-3-11-2-3-8">
                      <text:number>h.</text:number>
                      <text:p text:style-name="al">een niet in de vergunning vermelde persoon exploitant of beheerder is geworden.</text:p>
                    </text:list-item>
                  </text:list>
                </text:list-item>
                <text:list-item text:style-override="id1-3-2-2-3-11-3">
                  <text:number>2.</text:number>
                  <text:p text:style-name="al">De vergunning kan worden geschorst of ingetrokken als: </text:p>
                  <text:list text:style-name="id1-3-2-2-3-11-3-3">
                    <text:list-item text:style-override="id1-3-2-2-3-11-3-3-1">
                      <text:number>a.</text:number>
                      <text:p text:style-name="al">is gehandeld in strijd met aan de vergunning verbonden voorschriften of beperkingen; </text:p>
                    </text:list-item>
                    <text:list-item text:style-override="id1-3-2-2-3-11-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11-3-3-3">
                      <text:number>c.</text:number>
                      <text:p text:style-name="al">is gehandeld in strijd met een of meer van de bij of krachtens dit hoofdstuk gestelde bepalingen, onverminderd het eerste lid, aanhef en onder c; </text:p>
                    </text:list-item>
                    <text:list-item text:style-override="id1-3-2-2-3-11-3-3-4">
                      <text:number>d.</text:number>
                      <text:p text:style-name="al">is gehandeld in strijd met de in het bedrijfsplan beschreven maatregelen; </text:p>
                    </text:list-item>
                    <text:list-item text:style-override="id1-3-2-2-3-11-3-3-5">
                      <text:number>e.</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11-3-3-6">
                      <text:number>f.</text:number>
                      <text:p text:style-name="al">de exploitant of de beheerder het toezicht op de naleving van het in dit hoofdstuk bepaalde belemmert of bemoeilijkt; </text:p>
                    </text:list-item>
                    <text:list-item text:style-override="id1-3-2-2-3-11-3-3-7">
                      <text:number>g.</text:number>
                      <text:p text:style-name="al">er bij het seksbedrijf personen tewerkgesteld zijn die onherroepelijk zijn veroordeeld voor een gewelds- of zedendelict of voor mensenhandel; </text:p>
                    </text:list-item>
                    <text:list-item text:style-override="id1-3-2-2-3-11-3-3-8">
                      <text:number>h.</text:number>
                      <text:p text:style-name="al">gedurende ten minste zes maanden geen gebruik is gemaakt van de vergunning. </text:p>
                    </text:list-item>
                  </text:list>
                </text:list-item>
              </text:list>
            </text:section>
            <text:section text:name="artikel_id1-3-2-2-3-12"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p text:style-name="al">
              <text:span text:style-name="nadrukvet">Afdeling 3. Uitoefenen seksbedrijf </text:span>
            </text:p>
              <text:p text:style-name="al"/>
            </text:section>
            <text:section text:name="paragraaf_id1-3-2-2-3-13" text:style-name="paragraaf">
              <text:p text:style-name="paragraaf_kop"><text:span text:style-name="label">Paragraaf</text:span> <text:span text:style-name="nr">3.1</text:span> Regels voor alle seksbedrijven </text:p>
              <text:section text:name="artikel_id1-3-2-2-3-13-2" text:style-name="artikel">
                <text:p text:style-name="artikel_kop_titel"><text:span text:style-name="artikel_kop_label">Artikel</text:span> <text:span text:style-name="artikel_kop_nr">3:12</text:span> Sluitingstijden seksinrichtingen; aanwezigheid; toegang</text:p>
                <text:list text:style-name="id1-3-2-2-3-13-2-2">
                  <text:list-item text:style-override="id1-3-2-2-3-13-2-2">
                    <text:number>1.</text:number>
                    <text:p text:style-name="al">Het is de exploitant en de beheerder verboden een seksinrichting voor bezoekers geopend te hebben of daarin bezoekers toe te laten of te laten verblijven tussen 24.00 en 06.00 uur, tenzij bij vergunning anders is bepaald. </text:p>
                  </text:list-item>
                  <text:list-item text:style-override="id1-3-2-2-3-13-2-3">
                    <text:number>2.</text:number>
                    <text:p text:style-name="al">Het is bezoekers van een seksinrichting verboden zich daarin te bevinden gedurende de tijd dat die inrichting gesloten dient te zijn voor bezoekers. </text:p>
                  </text:list-item>
                  <text:list-item text:style-override="id1-3-2-2-3-13-2-4">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13-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13-3-3">
                  <text:list-item text:style-override="id1-3-2-2-3-13-3-3-1">
                    <text:number>a.</text:number>
                    <text:p text:style-name="al">geen vermelding op te nemen van het telefoonnummer, bedoeld in artikel 3:8, eerste lid, onder e, van het nummer, bedoeld in artikel 3:8, eerste lid, onder i, en van de bedrijfsnaam; </text:p>
                  </text:list-item>
                  <text:list-item text:style-override="id1-3-2-2-3-13-3-3-2">
                    <text:number>b.</text:number>
                    <text:p text:style-name="al">vermelding op te nemen van een ander telefoonnummer dan bedoeld onder a; en </text:p>
                  </text:list-item>
                  <text:list-item text:style-override="id1-3-2-2-3-13-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14" text:style-name="paragraaf">
              <text:p text:style-name="paragraaf_kop"><text:span text:style-name="label">Paragraaf</text:span> <text:span text:style-name="nr">3.2</text:span> Regels voor alle prostitutiebedrijven en prostituees </text:p>
              <text:section text:name="artikel_id1-3-2-2-3-14-2" text:style-name="artikel">
                <text:p text:style-name="artikel_kop_titel"><text:span text:style-name="artikel_kop_label">Artikel</text:span> <text:span text:style-name="artikel_kop_nr">3:14</text:span> Leeftijd en verblijfstitel prostituees </text:p>
                <text:list text:style-name="id1-3-2-2-3-14-2-2">
                  <text:list-item text:style-override="id1-3-2-2-3-14-2-2">
                    <text:number>1.</text:number>
                    <text:p text:style-name="al">Prostitutie vindt uitsluitend plaats door een prostituee die de leeftijd van 21 jaar heeft bereikt.</text:p>
                  </text:list-item>
                  <text:list-item text:style-override="id1-3-2-2-3-14-2-3">
                    <text:number>2.</text:number>
                    <text:p text:style-name="al">Het is een exploitant verboden een prostituee voor of bij zich te laten werken die: </text:p>
                    <text:list text:style-name="id1-3-2-2-3-14-2-3-3">
                      <text:list-item text:style-override="id1-3-2-2-3-14-2-3-3-1">
                        <text:number>a.</text:number>
                        <text:p text:style-name="al">nog niet de leeftijd van 21 jaar heeft bereikt;</text:p>
                      </text:list-item>
                      <text:list-item text:style-override="id1-3-2-2-3-14-2-3-3-2">
                        <text:number>b.</text:number>
                        <text:p text:style-name="al">in Nederland verblijft of werkt in strijd met het bepaalde bij of krachtens de Vreemdelingenwet 2000.</text:p>
                      </text:list-item>
                    </text:list>
                  </text:list-item>
                  <text:list-item text:style-override="id1-3-2-2-3-14-2-4">
                    <text:number>3.</text:number>
                    <text:p text:style-name="al">Het is een prostituee verboden: </text:p>
                    <text:list text:style-name="id1-3-2-2-3-14-2-4-3">
                      <text:list-item text:style-override="id1-3-2-2-3-14-2-4-3-1">
                        <text:number>a.</text:number>
                        <text:p text:style-name="al">te handelen in strijd met het eerste lid;</text:p>
                      </text:list-item>
                      <text:list-item text:style-override="id1-3-2-2-3-14-2-4-3-2">
                        <text:number>b.</text:number>
                        <text:p text:style-name="al">werkzaam te zijn voor of bij een exploitant aan wie geen vergunning voor een prostitutiebedrijf is verleend.</text:p>
                      </text:list-item>
                    </text:list>
                  </text:list-item>
                </text:list>
              </text:section>
              <text:section text:name="artikel_id1-3-2-2-3-14-3" text:style-name="artikel">
                <text:p text:style-name="artikel_kop_titel"><text:span text:style-name="artikel_kop_label">Artikel</text:span> <text:span text:style-name="artikel_kop_nr">3:15</text:span> Bedrijfsplan</text:p>
                <text:list text:style-name="id1-3-2-2-3-14-3-2">
                  <text:list-item text:style-override="id1-3-2-2-3-14-3-2">
                    <text:number>1.</text:number>
                    <text:p text:style-name="al">Een prostitutiebedrijf beschikt over een bedrijfsplan, waarin in ieder geval wordt beschreven welke maatregelen de exploitant treft: </text:p>
                    <text:list text:style-name="id1-3-2-2-3-14-3-2-3">
                      <text:list-item text:style-override="id1-3-2-2-3-14-3-2-3-1">
                        <text:number>a.</text:number>
                        <text:p text:style-name="al">op het gebied van hygiëne; </text:p>
                      </text:list-item>
                      <text:list-item text:style-override="id1-3-2-2-3-14-3-2-3-2">
                        <text:number>b.</text:number>
                        <text:p text:style-name="al">ter bescherming van de gezondheid, de veiligheid en het zelfbeschikkingsrecht van de prostituees; </text:p>
                      </text:list-item>
                      <text:list-item text:style-override="id1-3-2-2-3-14-3-2-3-3">
                        <text:number>c.</text:number>
                        <text:p text:style-name="al">ter bescherming van de gezondheid van de klanten; </text:p>
                      </text:list-item>
                      <text:list-item text:style-override="id1-3-2-2-3-14-3-2-3-4">
                        <text:number>d.</text:number>
                        <text:p text:style-name="al">ter voorkoming van strafbare feiten. </text:p>
                      </text:list-item>
                    </text:list>
                  </text:list-item>
                  <text:list-item text:style-override="id1-3-2-2-3-14-3-3">
                    <text:number>2.</text:number>
                    <text:p text:style-name="al">De door de exploitant te treffen maatregelen, bedoeld in het eerste lid, onderdelen a en b, waarborgen dat: </text:p>
                    <text:list text:style-name="id1-3-2-2-3-14-3-3-3">
                      <text:list-item text:style-override="id1-3-2-2-3-14-3-3-3-1">
                        <text:number>a.</text:number>
                        <text:p text:style-name="al">de hygiëne in een seksinrichting voldoet aan de algemene eisen die hiervoor in de branche gelden en dat dit controleerbaar is; </text:p>
                      </text:list-item>
                      <text:list-item text:style-override="id1-3-2-2-3-14-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14-3-3-3-3">
                        <text:number>c.</text:number>
                        <text:p text:style-name="al">in de werkruimten te allen tijde voldoende condooms met een CE-markering voor gebruik beschikbaar zijn; </text:p>
                      </text:list-item>
                      <text:list-item text:style-override="id1-3-2-2-3-14-3-3-3-4">
                        <text:number>d.</text:number>
                        <text:p text:style-name="al">in de werkruimten voor de prostituees een goed functionerende alarmvoorziening aanwezig is; </text:p>
                      </text:list-item>
                      <text:list-item text:style-override="id1-3-2-2-3-14-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14-3-3-3-6">
                        <text:number>f.</text:number>
                        <text:p text:style-name="al">de prostituee niet gedwongen wordt zich geneeskundig te laten onderzoeken; </text:p>
                      </text:list-item>
                      <text:list-item text:style-override="id1-3-2-2-3-14-3-3-3-7">
                        <text:number>g.</text:number>
                        <text:p text:style-name="al">de prostituee vrij is in de keuze van de arts(en) die zij wil bezoeken; </text:p>
                      </text:list-item>
                      <text:list-item text:style-override="id1-3-2-2-3-14-3-3-3-8">
                        <text:number>h.</text:number>
                        <text:p text:style-name="al">de prostituee klanten en diensten kan weigeren zonder dat dat voor haar andere werkzaamheden gevolgen heeft; </text:p>
                      </text:list-item>
                      <text:list-item text:style-override="id1-3-2-2-3-14-3-3-3-9">
                        <text:number>i.</text:number>
                        <text:p text:style-name="al">de prostituee kan weigeren alcohol of drugs te gebruiken zonder dat dat voor haar werkzaamheden gevolgen heeft; </text:p>
                      </text:list-item>
                      <text:list-item text:style-override="id1-3-2-2-3-14-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14-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14-3-3-3-12">
                        <text:number>l.</text:number>
                        <text:p text:style-name="al">de exploitant voor elke voor of bij hem werkzame prostituee kan aantonen onder welke verhuur- of arbeidsvoorwaarden zij haar diensten aanbiedt; </text:p>
                      </text:list-item>
                      <text:list-item text:style-override="id1-3-2-2-3-14-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14-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14-3-3-3-15">
                        <text:number>o.</text:number>
                        <text:p text:style-name="al">de overlast aan de omgeving van de onder het seksbedrijf vallende seksinrichtingen beperkt wordt. </text:p>
                      </text:list-item>
                    </text:list>
                  </text:list-item>
                  <text:list-item text:style-override="id1-3-2-2-3-14-3-4">
                    <text:number>3.</text:number>
                    <text:p text:style-name="al">Het bedrijfsplan wordt overgelegd bij de aanvraag om een vergunning. </text:p>
                  </text:list-item>
                  <text:list-item text:style-override="id1-3-2-2-3-14-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14-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14-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14-4" text:style-name="artikel">
                <text:p text:style-name="artikel_kop_titel"><text:span text:style-name="artikel_kop_label">Artikel</text:span> <text:span text:style-name="artikel_kop_nr">3:17</text:span> Verdere verplichtingen van de exploitant en beheerder prostitutiebedrijf</text:p>
                <text:list text:style-name="id1-3-2-2-3-14-4-2">
                  <text:list-item text:style-override="id1-3-2-2-3-14-4-2">
                    <text:number>1.</text:number>
                    <text:p text:style-name="al">De exploitant of de beheerder is aanwezig gedurende de uren dat het prostitutiebedrijf daadwerkelijk wordt uitgeoefend. </text:p>
                  </text:list-item>
                  <text:list-item text:style-override="id1-3-2-2-3-14-4-3">
                    <text:number>2.</text:number>
                    <text:p text:style-name="al">De exploitant van een prostitutiebedrijf draagt er zorg voor dat: </text:p>
                    <text:list text:style-name="id1-3-2-2-3-14-4-3-3">
                      <text:list-item text:style-override="id1-3-2-2-3-14-4-3-3-1">
                        <text:number>a.</text:number>
                        <text:p text:style-name="al">de voor of bij het prostitutiebedrijf werkzame prostituees redelijkerwijs hun eigen werktijden kunnen bepalen; </text:p>
                      </text:list-item>
                      <text:list-item text:style-override="id1-3-2-2-3-14-4-3-3-2">
                        <text:number>b.</text:number>
                        <text:p text:style-name="al">er een deugdelijke bedrijfsadministratie wordt gevoerd waarin de actuele gegevens zijn opgenomen van in ieder geval; </text:p>
                        <text:list text:style-name="id1-3-2-2-3-14-4-3-3-2-3">
                          <text:list-item text:style-override="id1-3-2-2-3-14-4-3-3-2-3-1">
                            <text:number>1°.</text:number>
                            <text:p text:style-name="al">de voor of bij het prostitutiebedrijf werkzame prostituees; </text:p>
                          </text:list-item>
                          <text:list-item text:style-override="id1-3-2-2-3-14-4-3-3-2-3-2">
                            <text:number>2°.</text:number>
                            <text:p text:style-name="al">de verhuuradministratie; </text:p>
                          </text:list-item>
                          <text:list-item text:style-override="id1-3-2-2-3-14-4-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14-4-3-3-2-3-4">
                            <text:number>4°.</text:number>
                            <text:p text:style-name="al">de werkroosters van de beheerders; </text:p>
                          </text:list-item>
                        </text:list>
                      </text:list-item>
                      <text:list-item text:style-override="id1-3-2-2-3-14-4-3-3-3">
                        <text:number>c.</text:number>
                        <text:p text:style-name="al">de bedrijfsadministratie met inachtneming van de wettelijke termijnen wordt bewaard en te allen tijde beschikbaar is voor toezichthouders; </text:p>
                      </text:list-item>
                      <text:list-item text:style-override="id1-3-2-2-3-14-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14-4-3-3-5">
                        <text:number>e.</text:number>
                        <text:p text:style-name="al">onverwijld bij de politie wordt gemeld ieder signaal van mensenhandel of andere vormen van dwang en uitbuiting; </text:p>
                      </text:list-item>
                      <text:list-item text:style-override="id1-3-2-2-3-14-4-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14-4-3-3-7">
                        <text:number>g.</text:number>
                        <text:p text:style-name="al">gedaan wordt wat nodig is voor een goede gang van zaken binnen het prostitutiebedrijf. </text:p>
                      </text:list-item>
                    </text:list>
                  </text:list-item>
                </text:list>
              </text:section>
            </text:section>
            <text:section text:name="paragraaf_id1-3-2-2-3-15" text:style-name="paragraaf">
              <text:p text:style-name="paragraaf_kop"><text:span text:style-name="label">Paragraaf</text:span> <text:span text:style-name="nr">3.3</text:span> Raam- en straatprostitutie </text:p>
              <text:section text:name="artikel_id1-3-2-2-3-15-2" text:style-name="artikel">
                <text:p text:style-name="artikel_kop_titel"><text:span text:style-name="artikel_kop_label">Artikel</text:span> <text:span text:style-name="artikel_kop_nr">3:18</text:span> Raamprostitutie</text:p>
                <text:p text:style-name="al">Het is een prostituee verboden: </text:p>
                <text:list text:style-name="id1-3-2-2-3-15-2-3">
                  <text:list-item text:style-override="id1-3-2-2-3-15-2-3-1">
                    <text:number>a.</text:number>
                    <text:p text:style-name="al">zich vanuit een gebouw of vanuit de toegang naar een gebouw aan klanten die zich op of aan de weg bevinden beschikbaar te stellen; en </text:p>
                  </text:list-item>
                  <text:list-item text:style-override="id1-3-2-2-3-15-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15-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15-4" text:style-name="artikel">
                <text:p text:style-name="artikel_kop_titel"><text:span text:style-name="artikel_kop_label">Artikel</text:span> <text:span text:style-name="artikel_kop_nr">3:20</text:span> Handhaving straatprostitutie</text:p>
                <text:list text:style-name="id1-3-2-2-3-15-4-2">
                  <text:list-item text:style-override="id1-3-2-2-3-15-4-2">
                    <text:number>1.</text:number>
                    <text:p text:style-name="al">Met het oog op de naleving van het verbod, bedoeld in artikel 3:19, kan door een politieambtenaar of toezichthouder het bevel worden gegeven zich onmiddellijk in een bepaalde richting te verwijderen. </text:p>
                  </text:list-item>
                  <text:list-item text:style-override="id1-3-2-2-3-15-4-3">
                    <text:number>2.</text:number>
                    <text:p text:style-name="al">Met het oog op de in het eerste lid genoemde belangen kan de burgemeester aan een persoon aan wie ten minste eenmaal een bevel als bedoeld in het eerste lid is gegeven een bevel geven zich gedurende ten hoogste drie maanden niet op te houden op de aangewezen wegen. </text:p>
                  </text:list-item>
                  <text:list-item text:style-override="id1-3-2-2-3-15-4-4">
                    <text:number>3.</text:number>
                    <text:p text:style-name="al">De burgemeester beperkt het in het tweede lid bedoelde bevel, als hij dat in verband met de persoonlijke omstandigheden van de betrokkene noodzakelijk oordeelt. </text:p>
                  </text:list-item>
                </text:list>
                <text:p text:style-name="al"/>
                <text:p text:style-name="al">
                <text:span text:style-name="nadrukvet">Afdeling 4. Overige bepalingen </text:span>
              </text:p>
              </text:section>
              <text:section text:name="artikel_id1-3-2-2-3-15-5" text:style-name="artikel">
                <text:p text:style-name="artikel_kop_titel"><text:span text:style-name="artikel_kop_label">Artikel</text:span> <text:span text:style-name="artikel_kop_nr">3:21</text:span> Verbodsbepalingen klanten</text:p>
                <text:list text:style-name="id1-3-2-2-3-15-5-2">
                  <text:list-item text:style-override="id1-3-2-2-3-15-5-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15-5-3">
                    <text:number>2.</text:number>
                    <text:p text:style-name="al">Het is verboden op of aan de weg of op, aan of in een andere voor publiek toegankelijke plaats gebruik te maken van de diensten van een prostituee. </text:p>
                  </text:list-item>
                  <text:list-item text:style-override="id1-3-2-2-3-15-5-4">
                    <text:number>3.</text:number>
                    <text:p text:style-name="al">Het verbod, bedoeld in het tweede lid, geldt niet in een seksinrichting waarvoor een vergunning is verleend. </text:p>
                  </text:list-item>
                </text:list>
              </text:section>
              <text:section text:name="artikel_id1-3-2-2-3-15-6"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15-6-2">
                  <text:list-item text:style-override="id1-3-2-2-3-15-6-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15-6-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p>
              <text:p text:style-name="al">
              <text:span text:style-name="nadrukvet">Afdeling 1. Voorkomen of beperken geluidhinder en hinder door verlichting</text:span>
            </text:p>
            </text:section>
            <text:section text:name="artikel_id1-3-2-2-4-3" text:style-name="artikel">
              <text:p text:style-name="artikel_kop_titel"><text:span text:style-name="artikel_kop_label">Artikel</text:span> <text:span text:style-name="artikel_kop_nr">4:1</text:span> Definities </text:p>
              <text:p text:style-name="al">In deze afdeling wordt verstaan onder:</text:p>
              <text:list text:style-name="id1-3-2-2-4-3-3">
                <text:list-item text:style-override="id1-3-2-2-4-3-3-1">
                  <text:number>–</text:number>
                  <text:p text:style-name="al">collectieve festiviteit: festiviteit die niet specifiek aan één of een klein aantal inrichtingen is verbonden; </text:p>
                </text:list-item>
                <text:list-item text:style-override="id1-3-2-2-4-3-3-2">
                  <text:number>–</text:number>
                  <text:p text:style-name="al">gevoelige gebouwen: hetgeen daaronder wordt verstaan in artikel 1.1. van het Activiteitenbesluit milieubeheer; </text:p>
                </text:list-item>
                <text:list-item text:style-override="id1-3-2-2-4-3-3-3">
                  <text:number>–</text:number>
                  <text:p text:style-name="al">gevoelige terreinen: hetgeen daaronder wordt verstaan in artikel 1.1. van het Activiteitenbesluit milieubeheer; </text:p>
                </text:list-item>
                <text:list-item text:style-override="id1-3-2-2-4-3-3-4">
                  <text:number>–</text:number>
                  <text:p text:style-name="al">houder van een inrichting: degene die als eigenaar, bedrijfsleider, beheerder of anderszins een inrichting drijft; </text:p>
                </text:list-item>
                <text:list-item text:style-override="id1-3-2-2-4-3-3-5">
                  <text:number>–</text:number>
                  <text:p text:style-name="al">incidentele festiviteit: festiviteit of activiteit die gebonden is aan één of een klein aantal inrichtingen; </text:p>
                </text:list-item>
                <text:list-item text:style-override="id1-3-2-2-4-3-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3-3-7">
                  <text:number>–</text:number>
                  <text:p text:style-name="al">onversterkte muziek: muziek die niet elektronisch is versterkt. </text:p>
                </text:list-item>
              </text:list>
            </text:section>
            <text:section text:name="artikel_id1-3-2-2-4-4" text:style-name="artikel">
              <text:p text:style-name="artikel_kop_titel"><text:span text:style-name="artikel_kop_label">Artikel</text:span> <text:span text:style-name="artikel_kop_nr">4:2</text:span> Aanwijzing collectieve festiviteiten </text:p>
              <text:list text:style-name="id1-3-2-2-4-4-2">
                <text:list-item text:style-override="id1-3-2-2-4-4-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4-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4-4">
                  <text:number>3.</text:number>
                  <text:p text:style-name="al">In een aanwijzing als bedoeld in het eerste en tweede lid kan het college bepalen dat de aanwijzing slechts geldt in een of meer delen van de gemeente. </text:p>
                </text:list-item>
                <text:list-item text:style-override="id1-3-2-2-4-4-5">
                  <text:number>4.</text:number>
                  <text:p text:style-name="al">Het college maakt de aanwijzing ten minste vier weken voor het begin van een nieuw kalenderjaar bekend. </text:p>
                </text:list-item>
                <text:list-item text:style-override="id1-3-2-2-4-4-6">
                  <text:number>5.</text:number>
                  <text:p text:style-name="al">Als een collectieve festiviteit redelijkerwijs niet te voorzien was, kan het college een festiviteit terstond als collectieve festiviteit als bedoeld in het eerste lid aanwijzen. </text:p>
                </text:list-item>
                <text:list-item text:style-override="id1-3-2-2-4-4-7">
                  <text:number>6.</text:number>
                  <text:p text:style-name="al">Op de dagen als bedoeld in het eerste lid is, voor wat betreft het ten gehore brengen van muziek – hoger dan de geluidsnormen als bedoeld in de artikelen 2.17, 2.17a, 2.19, 2.19a en 2.20 van het Besluit en artikel 4:5 van deze verordening – de onder e. opgenomen tabel van toepassing, met dien verstande dat:</text:p>
                  <text:list text:style-name="id1-3-2-2-4-4-7-3">
                    <text:list-item text:style-override="id1-3-2-2-4-4-7-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4-7-3-2">
                      <text:number>b.</text:number>
                      <text:p text:style-name="al">de in de tabel aangegeven waarden op de gevel ook gelden bij gevoelige terreinen op de grens van het terrein;</text:p>
                    </text:list-item>
                    <text:list-item text:style-override="id1-3-2-2-4-4-7-3-3">
                      <text:number>c.</text:number>
                      <text:p text:style-name="al">de waarden in in- en aanpandige gevoelige gebouwen, voor zover het woningen betreft, gelden in geluidsgevoelige ruimten en verblijfsruimten;</text:p>
                    </text:list-item>
                    <text:list-item text:style-override="id1-3-2-2-4-4-7-3-4">
                      <text:number>d.</text:number>
                      <text:p text:style-name="al">bij het bepalen van de geluidsniveaus zoals vermeld in de tabel wordt geen bedrijfsduurcorrectie wordt toegepast. Tevens is de geluidsnorm inclusief onversterkte muziek en exclusief 10 dB(A) toeslag vanwege muziekcorrectie. </text:p>
                    </text:list-item>
                    <text:list-item text:style-override="id1-3-2-2-4-4-7-3-5">
                      <text:number>e.</text:number>
                      <text:p text:style-name="al">tabel:</text:p>
                    </text:list-item>
                  </text:list>
                </text:list-item>
                <text:list-item text:style-override="id1-3-2-2-4-4-8">
                  <text:number/>
                  <text:p text:style-name="al"/>
                  <text:p><draw:frame draw:style-name="lidiv"><draw:text-box ofo:max-width="15.3cm" ofo:min-height="1cm" ofo:min-width="5cm"><text:section text:name="table_id1-3-2-2-4-4-8-3" text:style-name="table"><text:p text:style-name="table_top"/>
                <table:table table:style-name="tgroup">
                  <table:table-column table:style-name="id1-3-2-2-4-4-8-3-1-1"/>
                  <table:table-column table:style-name="id1-3-2-2-4-4-8-3-1-2"/>
                  <table:table-column table:style-name="id1-3-2-2-4-4-8-3-1-3"/>
                  <table:table-column table:style-name="id1-3-2-2-4-4-8-3-1-4"/>
                  
                    <table:table-row table:style-name="row">
                      <table:table-cell table:style-name="entry" table:number-rows-spanned="1" table:number-columns-spanned="1"/>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80 dB(A)</text:p>
                      </table:table-cell>
                      <table:table-cell table:style-name="entry" table:number-rows-spanned="1" table:number-columns-spanned="1">
                        <text:p text:style-name="table_al">75 dB(A)</text:p>
                      </table:table-cell>
                      <table:table-cell table:style-name="entry" table:number-rows-spanned="1" table:number-columns-spanned="1">
                        <text:p text:style-name="table_al">7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0 dB(A)</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row>
                  
                </table:table>
              <text:p text:style-name="table_bottom"/></text:section></draw:text-box></draw:frame></text:p>
                  <text:list text:style-name="id1-3-2-2-4-4-8-4">
                    <text:list-item text:style-override="id1-3-2-2-4-4-8-4-1">
                      <text:number>f.</text:number>
                      <text:p text:style-name="al">Bij het ten gehore brengen van muziekgeluid blijven ramen en deuren gesloten, behoudens voor het onmiddellijk doorlaten van personen en goederen. </text:p>
                    </text:list-item>
                  </text:list>
                </text:list-item>
                <text:list-item text:style-override="id1-3-2-2-4-4-9">
                  <text:number>7.</text:number>
                  <text:p text:style-name="al">Op de dagen, bedoeld in het eerste lid, wordt het ten gehore brengen van extra muziek hoger dan de geluidsnorm, bedoeld in de artikelen 2.17, 2.17a, 2.19, 2.19a en 2.20 van het Activiteitenbesluit milieubeheer en artikel 4:5, uiterlijk een half uur voor het einde van de festiviteit beëindigd.</text:p>
                </text:list-item>
              </text:list>
            </text:section>
            <text:section text:name="artikel_id1-3-2-2-4-5" text:style-name="artikel">
              <text:p text:style-name="artikel_kop_titel"><text:span text:style-name="artikel_kop_label">Artikel</text:span> <text:span text:style-name="artikel_kop_nr">4:3</text:span> Melding incidentele festiviteiten </text:p>
              <text:list text:style-name="id1-3-2-2-4-5-2">
                <text:list-item text:style-override="id1-3-2-2-4-5-2">
                  <text:number>1.</text:number>
                  <text:p text:style-name="al">Het is een inrichting toegestaan op maximaal drie dagen of dagdelen per kalenderjaar incidentele festiviteiten te houden waarbij de geluidsnormen, bedoeld in de artikelen 2.17, 2.17a, 2.19, 2.19a en 2.20 van het Activiteitenbesluit milieubeheer en artikel 4:5, niet van toepassing zijn, mits de houder van de inrichting ten minste 10 werkdagen voor de aanvang van de festiviteit daarvan melding heeft gedaan aan het college. 2</text:p>
                </text:list-item>
                <text:list-item text:style-override="id1-3-2-2-4-5-3">
                  <text:number>2.</text:number>
                  <text:p text:style-name="al">Het college kan afwijken van het onder het eerste lid gestelde en middels vergunning toestaan dat voor jeugdcentra maximaal 12 festiviteiten per kalenderjaar worden toegestaan waarbij de geluidsnormen, bedoeld in de artikelen 2.17, 2.17a, 2.19, 2.19a en 2.20 van het Activiteitenbesluit milieubeheer en artikel 4:5, niet van toepassing zijn. </text:p>
                </text:list-item>
                <text:list-item text:style-override="id1-3-2-2-4-5-4">
                  <text:number>3.</text:number>
                  <text:p text:style-name="al">Het is een inrichting toegestaan om tijdens maximaal drie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5-5">
                  <text:number>4.</text:number>
                  <text:p text:style-name="al">Het college stelt een formulier vast voor het doen van de melding. </text:p>
                </text:list-item>
                <text:list-item text:style-override="id1-3-2-2-4-5-6">
                  <text:number>5.</text:number>
                  <text:p text:style-name="al">De melding is gedaan wanneer het formulier, volledig en naar waarheid ingevuld, tijdig is ingeleverd op de plaats op dat formulier vermeld. </text:p>
                </text:list-item>
                <text:list-item text:style-override="id1-3-2-2-4-5-7">
                  <text:number>6.</text:number>
                  <text:p text:style-name="al">De melding wordt tevens geacht te zijn gedaan wanneer het college op verzoek van de houder van een inrichting een incidentele festiviteit die redelijkerwijs niet te voorzien was, terstond toestaat. </text:p>
                </text:list-item>
                <text:list-item text:style-override="id1-3-2-2-4-5-8">
                  <text:number>7.</text:number>
                  <text:p text:style-name="al">Op de dagen als bedoeld in het eerste lid is, voor wat betreft het ten gehore brengen van muziek, hoger dan de geluidsnormen als bedoeld in artikelen 2.17, 2.17a, 2.19,2.19a en 2.20 van het Activiteitenbesluit milieubeheer en artikel 4:5 van deze verordening, het bepaalde in artikel 4:2 lid 6 en 7 van deze verordening van overeenkomstige toepassing.</text:p>
                </text:list-item>
                <text:list-item text:style-override="id1-3-2-2-4-5-9">
                  <text:number>8.</text:number>
                  <text:p text:style-name="al">De geluidsnorm, bedoeld in artikel 4.2 lid 6, geldt voor de bebouwde gedeelte van de inrichting en niet voor de buitenruimte.</text:p>
                </text:list-item>
              </text:list>
            </text:section>
            <text:section text:name="artikel_id1-3-2-2-4-6" text:style-name="artikel">
              <text:p text:style-name="artikel_kop_titel"><text:span text:style-name="artikel_kop_label">Artikel</text:span> <text:span text:style-name="artikel_kop_nr">4:5</text:span> Onversterkte muziek</text:p>
              <text:list text:style-name="id1-3-2-2-4-6-2">
                <text:list-item text:style-override="id1-3-2-2-4-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6-2-3">
                    <text:list-item text:style-override="id1-3-2-2-4-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6-2-3-2">
                      <text:number>b.</text:number>
                      <text:p text:style-name="al">de in de tabel aangegeven waarden op de gevel ook gelden bij gevoelige terreinen op de grens van het terrein; </text:p>
                    </text:list-item>
                    <text:list-item text:style-override="id1-3-2-2-4-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6-2-3-4">
                      <text:number>d.</text:number>
                      <text:p text:style-name="al">bij het bepalen van de geluidsniveaus als vermeld in de tabel geen bedrijfsduurcorrectie wordt toegepast. </text:p>
                    </text:list-item>
                  </text:list>
                </text:list-item>
                <text:list-item text:style-override="id1-3-2-2-4-6-3">
                  <text:number>2.</text:number>
                  <text:p text:style-name="al">Tabel</text:p>
                </text:list-item>
                <text:list-item text:style-override="id1-3-2-2-4-6-4">
                  <text:number/>
                  <text:p text:style-name="al"/>
                  <text:p><draw:frame draw:style-name="lidiv"><draw:text-box ofo:max-width="15.3cm" ofo:min-height="1cm" ofo:min-width="5cm"><text:section text:name="table_id1-3-2-2-4-6-4-3" text:style-name="table"><text:p text:style-name="table_top"/>
                <table:table table:style-name="tgroup">
                  <table:table-column table:style-name="id1-3-2-2-4-6-4-3-1-1"/>
                  <table:table-column table:style-name="id1-3-2-2-4-6-4-3-1-2"/>
                  <table:table-column table:style-name="id1-3-2-2-4-6-4-3-1-3"/>
                  <table:table-column table:style-name="id1-3-2-2-4-6-4-3-1-4"/>
                  <table:table-header-rows>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6-5">
                  <text:number>3.</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6-6">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6-7">
                  <text:number>5.</text:number>
                  <text:p text:style-name="al">Het eerste lid is niet van toepassing op collectieve en incidentele festiviteiten als bedoeld in de artikelen 4:2 en 4:3. </text:p>
                </text:list-item>
              </text:list>
            </text:section>
            <text:section text:name="artikel_id1-3-2-2-4-7" text:style-name="artikel">
              <text:p text:style-name="artikel_kop_titel"><text:span text:style-name="artikel_kop_label">Artikel</text:span> <text:span text:style-name="artikel_kop_nr">4:6</text:span> Overige geluidhinder </text:p>
              <text:list text:style-name="id1-3-2-2-4-7-2">
                <text:list-item text:style-override="id1-3-2-2-4-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7-3">
                  <text:number>2.</text:number>
                  <text:p text:style-name="al">Het college kan ontheffing verlenen van het verbod. </text:p>
                </text:list-item>
                <text:list-item text:style-override="id1-3-2-2-4-7-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text:p>
                </text:list-item>
              </text:list>
              <text:p text:style-name="al"/>
              <text:p text:style-name="al">
              <text:span text:style-name="nadrukvet">Afdeling 2. Bodem-, weg- en milieuverontreiniging</text:span>
            </text:p>
            </text:section>
            <text:section text:name="artikel_id1-3-2-2-4-8"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9"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10"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vet">Afdeling 3. Het bewaren van houtopstanden </text:span>
            </text:p>
            </text:section>
            <text:section text:name="artikel_id1-3-2-2-4-11" text:style-name="artikel">
              <text:p text:style-name="artikel_kop_titel"><text:span text:style-name="artikel_kop_label">Artikel</text:span> <text:span text:style-name="artikel_kop_nr"> 4.10</text:span>  Definities</text:p>
              <text:list text:style-name="id1-3-2-2-4-11-2">
                <text:list-item text:style-override="id1-3-2-2-4-11-2-1">
                  <text:number>–</text:number>
                  <text:p text:style-name="al">bebouwde kom Wet natuurbeheer: de bebouwde kom van de gemeente, vastgesteld ingevolge artikel 1, vijfde lid, van de Boswet;</text:p>
                </text:list-item>
                <text:list-item text:style-override="id1-3-2-2-4-11-2-2">
                  <text:number>–</text:number>
                  <text:p text:style-name="al">boom: Een houtachtig, opgaand gewas met een omtrek van de stam van minimaal 63 cm (ca. 20 cm diameter) op 1,3 meter hoogte boven het maaiveld. In geval van meerstammigheid geldt de omtrek van de dikste stam.</text:p>
                </text:list-item>
                <text:list-item text:style-override="id1-3-2-2-4-11-2-3">
                  <text:number>–</text:number>
                  <text:p text:style-name="al">dunning: velling, buiten de bebouwde kom, ter bevordering van de groei en instandhouding van een bosperceel, waarbij periodiek 25 % tot maximaal 50% van het bosperceel wordt geveld en waarbij de kronen zich na drie jaar weer sluiten;</text:p>
                </text:list-item>
                <text:list-item text:style-override="id1-3-2-2-4-11-2-4">
                  <text:number>–</text:number>
                  <text:p text:style-name="al">houtopstand:</text:p>
                  <text:list text:style-name="id1-3-2-2-4-11-2-4-3">
                    <text:list-item text:style-override="id1-3-2-2-4-11-2-4-3-1">
                      <text:number>–</text:number>
                      <text:p text:style-name="al">één of meer bomen of boomvormers,</text:p>
                    </text:list-item>
                    <text:list-item text:style-override="id1-3-2-2-4-11-2-4-3-2">
                      <text:number>–</text:number>
                      <text:p text:style-name="al">een houtwal,</text:p>
                    </text:list-item>
                    <text:list-item text:style-override="id1-3-2-2-4-11-2-4-3-3">
                      <text:number>–</text:number>
                      <text:p text:style-name="al">een beplanting van bosplantsoen,</text:p>
                    </text:list-item>
                    <text:list-item text:style-override="id1-3-2-2-4-11-2-4-3-4">
                      <text:number>–</text:number>
                      <text:p text:style-name="al">vlak- en lijnvormige landschapselementen waar bomen en struiken onderdeel van uitmaken;</text:p>
                    </text:list-item>
                  </text:list>
                </text:list-item>
                <text:list-item text:style-override="id1-3-2-2-4-11-2-5">
                  <text:number>–</text:number>
                  <text:p text:style-name="al">monumentale boom: een boom die als zodanig vermeld staat op de, overeenkomstig artikel 4:11d, door het college vastgestelde lijst van monumentale bomen;</text:p>
                </text:list-item>
                <text:list-item text:style-override="id1-3-2-2-4-11-2-6">
                  <text:number>–</text:number>
                  <text:p text:style-name="al">vellen: rooien; kappen; verplanten; het snoeien van meer dan 25 procent van de kroon of het wortelgestel, met inbegrip van kandelaberen,</text:p>
                </text:list-item>
                <text:list-item text:style-override="id1-3-2-2-4-11-2-7">
                  <text:number>–</text:number>
                  <text:p text:style-name="al">vergunning: een omgevingsvergunning.</text:p>
                </text:list-item>
              </text:list>
            </text:section>
            <text:section text:name="artikel_id1-3-2-2-4-12" text:style-name="artikel">
              <text:p text:style-name="artikel_kop_titel"><text:span text:style-name="artikel_kop_label">Artikel</text:span> <text:span text:style-name="artikel_kop_nr">4:11</text:span> Omgevingsvergunning voor het vellen van houtopstanden</text:p>
              <text:list text:style-name="id1-3-2-2-4-12-2">
                <text:list-item text:style-override="id1-3-2-2-4-12-2">
                  <text:number>1.</text:number>
                  <text:p text:style-name="al">Het is verboden zonder vergunning van het college houtopstand te vellen of te doen vellen.</text:p>
                </text:list-item>
                <text:list-item text:style-override="id1-3-2-2-4-12-3">
                  <text:number>2.</text:number>
                  <text:p text:style-name="al">Het in het eerste lid gestelde verbod geldt niet voor:</text:p>
                  <text:list text:style-name="id1-3-2-2-4-12-3-3">
                    <text:list-item text:style-override="id1-3-2-2-4-12-3-3-1">
                      <text:number>a.</text:number>
                      <text:p text:style-name="al">het knotten van populieren en wilgen als wegbeplantingen en éénrijige beplantingen op of langs landbouwgronden;</text:p>
                    </text:list-item>
                    <text:list-item text:style-override="id1-3-2-2-4-12-3-3-2">
                      <text:number>b.</text:number>
                      <text:p text:style-name="al">fruitbomen en windschermen om boomgaarden;</text:p>
                    </text:list-item>
                    <text:list-item text:style-override="id1-3-2-2-4-12-3-3-3">
                      <text:number>c.</text:number>
                      <text:p text:style-name="al">buiten de bebouwde kom Wet natuurbeheer mits minder dan 1 hectare wordt geveld;</text:p>
                    </text:list-item>
                    <text:list-item text:style-override="id1-3-2-2-4-12-3-3-4">
                      <text:number>d.</text:number>
                      <text:p text:style-name="al">dunning van bomen in bossen, bomenrijen of bosachtige beplantingen, buiten de bebouwde kom Wet natuurbeheer.</text:p>
                    </text:list-item>
                  </text:list>
                </text:list-item>
              </text:list>
            </text:section>
            <text:section text:name="artikel_id1-3-2-2-4-13" text:style-name="artikel">
              <text:p text:style-name="artikel_kop_titel"><text:span text:style-name="artikel_kop_label">Artikel</text:span> <text:span text:style-name="artikel_kop_nr">4:11a</text:span> Noodkap</text:p>
              <text:p text:style-name="al">Het college kan toestemming geven voor noodkap in het geval zich de urgentie tot onmiddellijke kap voordoet. Het besluit treedt indien nodig onmiddellijk in werking en wordt in dat geval nadien bekend gemaakt. Van noodkap is in ieder geval sprake indien:</text:p>
              <text:list text:style-name="id1-3-2-2-4-13-3">
                <text:list-item text:style-override="id1-3-2-2-4-13-3-1">
                  <text:number>–</text:number>
                  <text:p text:style-name="al">de houtopstand wegens ziekte besmettingsgevaar oplevert, of</text:p>
                </text:list-item>
                <text:list-item text:style-override="id1-3-2-2-4-13-3-2">
                  <text:number>–</text:number>
                  <text:p text:style-name="al">het een dode/terminale/onstabiele boom betreft die direct gevaar oplevert voor bebouwing, bewoners, gebruikers van het perceel of weggebruikers.</text:p>
                </text:list-item>
              </text:list>
            </text:section>
            <text:section text:name="artikel_id1-3-2-2-4-14" text:style-name="artikel">
              <text:p text:style-name="artikel_kop_titel"><text:span text:style-name="artikel_kop_label">Artikel</text:span> <text:span text:style-name="artikel_kop_nr">4:11b</text:span> Weigeringsgronden</text:p>
              <text:p text:style-name="al">Het college kan een vergunning weigeren, dan wel aan de vergunning voorschriften of beperkingen verbinden, in het belang van:</text:p>
              <text:list text:style-name="id1-3-2-2-4-14-3">
                <text:list-item text:style-override="id1-3-2-2-4-14-3-1">
                  <text:number>–</text:number>
                  <text:p text:style-name="al">ecologische waarden;</text:p>
                </text:list-item>
                <text:list-item text:style-override="id1-3-2-2-4-14-3-2">
                  <text:number>–</text:number>
                  <text:p text:style-name="al">landschappelijke / stedenbouwkundige waarden;</text:p>
                </text:list-item>
                <text:list-item text:style-override="id1-3-2-2-4-14-3-3">
                  <text:number>–</text:number>
                  <text:p text:style-name="al">cultuurhistorische waarden;</text:p>
                </text:list-item>
                <text:list-item text:style-override="id1-3-2-2-4-14-3-4">
                  <text:number>–</text:number>
                  <text:p text:style-name="al">waarden voor recreatie en leefbaarheid;</text:p>
                </text:list-item>
                <text:list-item text:style-override="id1-3-2-2-4-14-3-5">
                  <text:number>–</text:number>
                  <text:p text:style-name="al">waarden van dorpsschoon;</text:p>
                </text:list-item>
                <text:list-item text:style-override="id1-3-2-2-4-14-3-6">
                  <text:number>–</text:number>
                  <text:p text:style-name="al">beeldbepalende waarden.</text:p>
                </text:list-item>
              </text:list>
            </text:section>
            <text:section text:name="artikel_id1-3-2-2-4-15" text:style-name="artikel">
              <text:p text:style-name="artikel_kop_titel"><text:span text:style-name="artikel_kop_label">Artikel</text:span> <text:span text:style-name="artikel_kop_nr">4:11c</text:span> Bijzondere vergunningsvoorschriften</text:p>
              <text:list text:style-name="id1-3-2-2-4-15-2">
                <text:list-item text:style-override="id1-3-2-2-4-15-2">
                  <text:number>1.</text:number>
                  <text:p text:style-name="al">Tot de aan de vergunning te verbinden voorschriften kan behoren het voorschrift dat binnen een bepaalde termijn en overeenkomstig de door het college te geven aanwijzingen moet worden herplant. Indien een gemeentelijk bestemmings-, bomen-, groen- of landschapsplan de te vellen houtopstand direct of indirect als waardevol omschrijft, wordt zoveel mogelijk een herplantplicht opgelegd.</text:p>
                </text:list-item>
                <text:list-item text:style-override="id1-3-2-2-4-15-3">
                  <text:number>2.</text:number>
                  <text:p text:style-name="al">Wordt aan de vergunning een voorschrift verbonden als bedoeld in het eerste lid, dan kan daarbij tevens worden bepaald op welke wijze en binnen welke termijn niet-geslaagde beplanting moet worden vervangen.</text:p>
                </text:list-item>
                <text:list-item text:style-override="id1-3-2-2-4-15-4">
                  <text:number>3.</text:number>
                  <text:p text:style-name="al">Tot aan de vergunning te verbinden voorschriften kunnen behoren aanwijzingen ter bescherming van in en rond de houtopstand voorkomende flora en fauna, met name het niet uitvoeren van kapwerkzaamheden in het broedseizoen in de periode van 15 maart tot 15 juni.</text:p>
                </text:list-item>
                <text:list-item text:style-override="id1-3-2-2-4-15-5">
                  <text:number>4.</text:number>
                  <text:p text:style-name="al">Indien de vergunning wordt aangevraagd ten behoeve van de uitvoering van werk of activiteit waarvoor andere vergunningen noodzakelijk zijn, kan het college besluiten dat van de vergunning eerst gebruik mag worden gemaakt, wanneer deze andere vergunningen zijn verleend.</text:p>
                </text:list-item>
              </text:list>
            </text:section>
            <text:section text:name="artikel_id1-3-2-2-4-16" text:style-name="artikel">
              <text:p text:style-name="artikel_kop_titel"><text:span text:style-name="artikel_kop_label">Artikel</text:span> <text:span text:style-name="artikel_kop_nr">4:11d</text:span> Herplant bij illegale kap</text:p>
              <text:p text:style-name="al">Indien houtopstand waarop het verbod tot vellen van toepassing is, zonder vergunning van het college is geveld, dan wel op andere wijze teniet is gedaan, kan het college aan de rechthebbende de verplichting opleggen te herbeplanten overeenkomstig de door hen te geven aanwijzingen binnen een door hen te stellen termijn.</text:p>
            </text:section>
            <text:section text:name="artikel_id1-3-2-2-4-17" text:style-name="artikel">
              <text:p text:style-name="artikel_kop_titel"><text:span text:style-name="artikel_kop_label">Artikel</text:span> <text:span text:style-name="artikel_kop_nr">4:11e</text:span> Lijst van monumentale en beeldbepalende bomen</text:p>
              <text:list text:style-name="id1-3-2-2-4-17-2">
                <text:list-item text:style-override="id1-3-2-2-4-17-2">
                  <text:number>1.</text:number>
                  <text:p text:style-name="al">Het college kan een lijst van monumentale en beeldbepalende bomen vaststellen.</text:p>
                </text:list-item>
                <text:list-item text:style-override="id1-3-2-2-4-17-3">
                  <text:number>2.</text:number>
                  <text:p text:style-name="al">Deze lijst omvat ten minste de soort, de standplaats, de eigendomsgegevens en de reden voor plaatsing op de lijst.</text:p>
                </text:list-item>
                <text:list-item text:style-override="id1-3-2-2-4-17-4">
                  <text:number>3.</text:number>
                  <text:p text:style-name="al">Het is verboden zonder vergunning van het college houtopstand te vellen of te doen vellen die voorkomt op de lijst onder lid 1.</text:p>
                </text:list-item>
                <text:list-item text:style-override="id1-3-2-2-4-17-5">
                  <text:number>4.</text:number>
                  <text:p text:style-name="al">Een vergunning voor het vellen van een monumentale en/of beeldbepalende boom wordt slechts verleend indien: </text:p>
                  <text:list text:style-name="id1-3-2-2-4-17-5-3">
                    <text:list-item text:style-override="id1-3-2-2-4-17-5-3-1">
                      <text:number>a.</text:number>
                      <text:p text:style-name="al">instandhouding niet langer verantwoord is ter voorkoming van letsel of schade;</text:p>
                    </text:list-item>
                    <text:list-item text:style-override="id1-3-2-2-4-17-5-3-2">
                      <text:number>b.</text:number>
                      <text:p text:style-name="al">een zwaarwegend belang opweegt tegen duurzaam behoud van de beschermde opstand.</text:p>
                    </text:list-item>
                  </text:list>
                </text:list-item>
              </text:list>
            </text:section>
            <text:section text:name="artikel_id1-3-2-2-4-18" text:style-name="artikel">
              <text:p text:style-name="artikel_kop_titel"><text:span text:style-name="artikel_kop_label">Artikel</text:span> <text:span text:style-name="artikel_kop_nr">4:11f</text:span> Bestrijding boomziekten</text:p>
              <text:list text:style-name="id1-3-2-2-4-18-2">
                <text:list-item text:style-override="id1-3-2-2-4-18-2">
                  <text:number>1.</text:number>
                  <text:p text:style-name="al">Indien zich op een terrein één of meer bomen bevinden die naar het oordeel van het college gevaar opleveren voor verspreiding van een boomziekte of voor vermeerdering van de ziekteverspreiders zoals insecten, is de rechthebbende, indien hij daartoe door het college is aangeschreven, verplicht binnen de bij aanschrijving vast te stellen termijn:</text:p>
                  <text:list text:style-name="id1-3-2-2-4-18-2-3">
                    <text:list-item text:style-override="id1-3-2-2-4-18-2-3-1">
                      <text:number>a.</text:number>
                      <text:p text:style-name="al">conform richtlijnen van de gemeente de gevelde houtopstand direct zodanig te behandelen dat verspreiding van de boomziekte wordt voorkomen;</text:p>
                    </text:list-item>
                    <text:list-item text:style-override="id1-3-2-2-4-18-2-3-2">
                      <text:number>b.</text:number>
                      <text:p text:style-name="al">de houtopstand ter plaatse te vellen.</text:p>
                    </text:list-item>
                  </text:list>
                </text:list-item>
                <text:list-item text:style-override="id1-3-2-2-4-18-3">
                  <text:number>2.</text:number>
                  <text:p text:style-name="al">Het is verboden gevelde bomen of delen daarvan voorhanden of in voorraad te hebben of te vervoeren, indien het een boomsoort betreft die de desbetreffende boomziekte kan verspreiden.</text:p>
                </text:list-item>
                <text:list-item text:style-override="id1-3-2-2-4-18-4">
                  <text:number>3.</text:number>
                  <text:p text:style-name="al">Het college kan ontheffing verlenen van het onder lid 2 van dit artikel gestelde verbod.</text:p>
                </text:list-item>
              </text:list>
              <text:p text:style-name="al"/>
              <text:p text:style-name="al">
              <text:span text:style-name="nadrukvet">Afdeling 4. Maatregelen tegen ontsiering en stankoverlast </text:span>
            </text:p>
            </text:section>
            <text:section text:name="artikel_id1-3-2-2-4-19" text:style-name="artikel">
              <text:p text:style-name="artikel_kop_titel"><text:span text:style-name="artikel_kop_label">Artikel</text:span> <text:span text:style-name="artikel_kop_nr">4:13</text:span> Opslag voertuigen, vaartuigen, mest, afvalstoffen en dergelijke </text:p>
              <text:list text:style-name="id1-3-2-2-4-19-2">
                <text:list-item text:style-override="id1-3-2-2-4-19-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19-2-3">
                    <text:list-item text:style-override="id1-3-2-2-4-19-2-3-1">
                      <text:number>a.</text:number>
                      <text:p text:style-name="al">onbruikbare of aan hun oorspronkelijke bestemming onttrokken voer- of vaartuigen of onderdelen daarvan; </text:p>
                    </text:list-item>
                    <text:list-item text:style-override="id1-3-2-2-4-19-2-3-2">
                      <text:number>b.</text:number>
                      <text:p text:style-name="al">bromfietsen en motorvoertuigen of onderdelen daarvan; </text:p>
                    </text:list-item>
                    <text:list-item text:style-override="id1-3-2-2-4-19-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19-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19-3">
                  <text:number>2.</text:number>
                  <text:p text:style-name="al">Het college kan bij de aanwijzing nadere regels stellen. </text:p>
                </text:list-item>
                <text:list-item text:style-override="id1-3-2-2-4-19-4">
                  <text:number>3.</text:number>
                  <text:p text:style-name="al">Dit artikel is niet van toepassing op situaties waarin wordt voorzien door of krachtens de Wet ruimtelijke ordening of de Provinciale omgevingsverordening. </text:p>
                </text:list-item>
              </text:list>
            </text:section>
            <text:section text:name="artikel_id1-3-2-2-4-20" text:style-name="artikel">
              <text:p text:style-name="artikel_kop_titel"><text:span text:style-name="artikel_kop_label">Artikel</text:span> <text:span text:style-name="artikel_kop_nr">4:15</text:span> Verbod hinderlijke of gevaarlijke reclame </text:p>
              <text:list text:style-name="id1-3-2-2-4-20-2">
                <text:list-item text:style-override="id1-3-2-2-4-20-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20-3">
                  <text:number>2.</text:number>
                  <text:p text:style-name="al">Het verbod is niet van toepassing op situaties waarin wordt voorzien door het Activiteitenbesluit milieubeheer. </text:p>
                </text:list-item>
              </text:list>
            </text:section>
            <text:section text:name="artikel_id1-3-2-2-4-21" text:style-name="artikel">
              <text:p text:style-name="artikel_kop_titel"><text:span text:style-name="artikel_kop_label">Artikel</text:span> <text:span text:style-name="artikel_kop_nr">4:15a</text:span> Bewegwijzering </text:p>
              <text:p text:style-name="al">Het is verboden op of aan een de openbare plaats een verwijzingsbord naar openbare instellingen, hotels, pensions, restaurants, campings en overige bedrijven of instellingen te plaatsen of te doen plaatsen indien daardoor het verkeer in gevaar wordt gebracht, ernstige hinder ontstaat voor de omgeving of strijd ontstaat met redelijke eisen van welstand.</text:p>
              <text:p text:style-name="al"/>
              <text:p text:style-name="al">
              <text:span text:style-name="nadrukvet">Afdeling 5. Kamperen buiten kampeerterreinen </text:span>
            </text:p>
            </text:section>
            <text:section text:name="artikel_id1-3-2-2-4-2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23" text:style-name="artikel">
              <text:p text:style-name="artikel_kop_titel"><text:span text:style-name="artikel_kop_label">Artikel</text:span> <text:span text:style-name="artikel_kop_nr">4:18</text:span> Recreatief nachtverblijf buiten kampeerterreinen </text:p>
              <text:list text:style-name="id1-3-2-2-4-23-2">
                <text:list-item text:style-override="id1-3-2-2-4-2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23-3">
                  <text:number>2.</text:number>
                  <text:p text:style-name="al">Het verbod geldt niet voor het kortdurend plaatsen van kampeermiddelen voor eigen gebruik door de rechthebbende op een terrein. </text:p>
                </text:list-item>
                <text:list-item text:style-override="id1-3-2-2-4-23-4">
                  <text:number>3.</text:number>
                  <text:p text:style-name="al">Het college kan ontheffing verlenen van het verbod. </text:p>
                </text:list-item>
                <text:list-item text:style-override="id1-3-2-2-4-23-5">
                  <text:number>4.</text:number>
                  <text:p text:style-name="al">Onverminderd het bepaalde in artikel 1:8 kan de ontheffing worden geweigerd in het belang van de bescherming van: </text:p>
                  <text:list text:style-name="id1-3-2-2-4-23-5-3">
                    <text:list-item text:style-override="id1-3-2-2-4-23-5-3-1">
                      <text:number>a.</text:number>
                      <text:p text:style-name="al">natuur en landschap; of </text:p>
                    </text:list-item>
                    <text:list-item text:style-override="id1-3-2-2-4-23-5-3-2">
                      <text:number>b.</text:number>
                      <text:p text:style-name="al">een stadsgezicht. </text:p>
                    </text:list-item>
                  </text:list>
                </text:list-item>
                <text:list-item text:style-override="id1-3-2-2-4-23-6">
                  <text:number>5.</text:number>
                  <text:p text:style-name="al">Op de ontheffing is paragraaf 4.1.3.3 van de Algemene wet bestuursrecht (positieve fictieve beschikking bij niet tijdig beslissen) niet van toepassing.</text:p>
                </text:list-item>
              </text:list>
            </text:section>
            <text:section text:name="artikel_id1-3-2-2-4-24" text:style-name="artikel">
              <text:p text:style-name="artikel_kop_titel"><text:span text:style-name="artikel_kop_label">Artikel</text:span> <text:span text:style-name="artikel_kop_nr">4:19</text:span> Aanwijzing kampeerplaatsen </text:p>
              <text:list text:style-name="id1-3-2-2-4-24-2">
                <text:list-item text:style-override="id1-3-2-2-4-24-2">
                  <text:number>1.</text:number>
                  <text:p text:style-name="al">Artikel 4:18, eerste lid, is niet van toepassing op door het college aangewezen plaatsen. </text:p>
                </text:list-item>
                <text:list-item text:style-override="id1-3-2-2-4-24-3">
                  <text:number>2.</text:number>
                  <text:p text:style-name="al">Het college kan daarbij nadere regels stellen ter bescherming van de belangen genoemd in artikel 4:18, vierde lid. </text:p>
                </text:list-item>
              </text:list>
            </text:section>
            <text:section text:name="artikel_id1-3-2-2-4-25" text:style-name="artikel">
              <text:p text:style-name="artikel_kop_titel"><text:span text:style-name="artikel_kop_label">Artikel</text:span> <text:span text:style-name="artikel_kop_nr">4:20</text:span> overnachten in een voertuig</text:p>
              <text:list text:style-name="id1-3-2-2-4-25-2">
                <text:list-item text:style-override="id1-3-2-2-4-25-2">
                  <text:number>1.</text:number>
                  <text:p text:style-name="al">Het is verboden tussen 22.00 en 07.00 uur in een voertuig, geplaatst op of aan de weg, de nacht door te brengen.</text:p>
                </text:list-item>
                <text:list-item text:style-override="id1-3-2-2-4-25-3">
                  <text:number>2.</text:number>
                  <text:p text:style-name="al">Het college kan ontheffing verlenen van het in het eerste lid bedoelde verbod.</text:p>
                </text:list-item>
                <text:list-item text:style-override="id1-3-2-2-4-25-4">
                  <text:number>3.</text:number>
                  <text:p text:style-name="al">Op de ontheffing is paragraaf 4.1.3.3 van de Algemene wet bestuursrecht (positieve fictieve beschikking bij niet tijdig beslissen) van toepassing.</text:p>
                </text:list-item>
              </text:list>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artikel_id1-3-2-2-5-2" text:style-name="artikel">
              <text:p text:style-name="artikel_kop_titel"><text:span text:style-name="artikel_kop_label"/> </text:p>
              <text:p text:style-name="al">
              <text:span text:style-name="nadrukvet">Afdeling 1. Parkeerexcessen en stopverbod</text:span>
            </text:p>
            </text:section>
            <text:section text:name="artikel_id1-3-2-2-5-3" text:style-name="artikel">
              <text:p text:style-name="artikel_kop_titel"><text:span text:style-name="artikel_kop_label">Artikel</text:span> <text:span text:style-name="artikel_kop_nr">5:2</text:span> Voertuigen van autobedrijf en dergelijke </text:p>
              <text:list text:style-name="id1-3-2-2-5-3-2">
                <text:list-item text:style-override="id1-3-2-2-5-3-2">
                  <text:number>1.</text:number>
                  <text:p text:style-name="al">Onder verhuren als bedoeld in dit artikel wordt mede verstaan: </text:p>
                  <text:list text:style-name="id1-3-2-2-5-3-2-3">
                    <text:list-item text:style-override="id1-3-2-2-5-3-2-3-1">
                      <text:number>a.</text:number>
                      <text:p text:style-name="al">het gebruiken van een voertuig voor het geven van lessen; of </text:p>
                    </text:list-item>
                    <text:list-item text:style-override="id1-3-2-2-5-3-2-3-2">
                      <text:number>b.</text:number>
                      <text:p text:style-name="al">het gebruiken van een voertuig voor het vervoeren van personen tegen betaling. </text:p>
                    </text:list-item>
                  </text:list>
                </text:list-item>
                <text:list-item text:style-override="id1-3-2-2-5-3-3">
                  <text:number>2.</text:number>
                  <text:p text:style-name="al">Tot de voertuigen als bedoeld in dit artikel worden niet gerekend: </text:p>
                  <text:list text:style-name="id1-3-2-2-5-3-3-3">
                    <text:list-item text:style-override="id1-3-2-2-5-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3-2">
                      <text:number>b.</text:number>
                      <text:p text:style-name="al">voertuigen voor persoonlijk gebruik van de in het derde lid bedoelde persoon. </text:p>
                    </text:list-item>
                  </text:list>
                </text:list-item>
                <text:list-item text:style-override="id1-3-2-2-5-3-4">
                  <text:number>3.</text:number>
                  <text:p text:style-name="al">Het is degene die er zijn bedrijf, nevenbedrijf dan wel een gewoonte van maakt voertuigen te stallen, te herstellen, te slopen, te verhuren of te verhandelen, verboden: </text:p>
                  <text:list text:style-name="id1-3-2-2-5-3-4-3">
                    <text:list-item text:style-override="id1-3-2-2-5-3-4-3-1">
                      <text:number>a.</text:number>
                      <text:p text:style-name="al">drie of meer voertuigen die hem toebehoren of zijn toevertrouwd, op de weg te parkeren binnen een cirkel met een straal van 25 meter met als middelpunt een van deze voertuigen; </text:p>
                    </text:list-item>
                    <text:list-item text:style-override="id1-3-2-2-5-3-4-3-2">
                      <text:number>b.</text:number>
                      <text:p text:style-name="al">de weg als werkplaats voor voertuigen te gebruiken. </text:p>
                    </text:list-item>
                  </text:list>
                </text:list-item>
                <text:list-item text:style-override="id1-3-2-2-5-3-5">
                  <text:number>4.</text:number>
                  <text:p text:style-name="al">Het college kan ontheffing verlenen van het verbod. </text:p>
                </text:list-item>
                <text:list-item text:style-override="id1-3-2-2-5-3-6">
                  <text:number>5.</text:number>
                  <text:p text:style-name="al">Op de aanvraag om een ontheffing is paragraaf 4.1.3.3 van de Algemene wet bestuursrecht (positieve fictieve beschikking bij niet tijdig beslissen) niet van toepassing. </text:p>
                </text:list-item>
              </text:list>
            </text:section>
            <text:section text:name="artikel_id1-3-2-2-5-4" text:style-name="artikel">
              <text:p text:style-name="artikel_kop_titel"><text:span text:style-name="artikel_kop_label">Artikel</text:span> <text:span text:style-name="artikel_kop_nr">5:3</text:span> Te koop aanbieden van voertuigen </text:p>
              <text:list text:style-name="id1-3-2-2-5-4-2">
                <text:list-item text:style-override="id1-3-2-2-5-4-2">
                  <text:number>1.</text:number>
                  <text:p text:style-name="al">Het is verboden op een door het college aangewezen weg een voertuig te parkeren met het kennelijke doel het te koop aan te bieden of te verhandelen. </text:p>
                </text:list-item>
                <text:list-item text:style-override="id1-3-2-2-5-4-3">
                  <text:number>2.</text:number>
                  <text:p text:style-name="al">Het college kan ontheffing verlenen van het verbod. </text:p>
                </text:list-item>
                <text:list-item text:style-override="id1-3-2-2-5-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5" text:style-name="artikel">
              <text:p text:style-name="artikel_kop_titel"><text:span text:style-name="artikel_kop_label">Artikel</text:span> <text:span text:style-name="artikel_kop_nr">5:5</text:span> Voertuigwrakken </text:p>
              <text:list text:style-name="id1-3-2-2-5-5-2">
                <text:list-item text:style-override="id1-3-2-2-5-5-2">
                  <text:number>1.</text:number>
                  <text:p text:style-name="al">Het is verboden een voertuig dat rijtechnisch in onvoldoende staat van onderhoud en tevens in een kennelijk verwaarloosde toestand verkeert op de weg te parkeren. </text:p>
                </text:list-item>
                <text:list-item text:style-override="id1-3-2-2-5-5-3">
                  <text:number>2.</text:number>
                  <text:p text:style-name="al">Het verbod is niet van toepassing op situaties waarin wordt voorzien door de Wet milieubeheer. </text:p>
                </text:list-item>
              </text:list>
            </text:section>
            <text:section text:name="artikel_id1-3-2-2-5-6" text:style-name="artikel">
              <text:p text:style-name="artikel_kop_titel"><text:span text:style-name="artikel_kop_label">Artikel</text:span> <text:span text:style-name="artikel_kop_nr">5:6</text:span> Kampeermiddelen en andere voertuigen </text:p>
              <text:list text:style-name="id1-3-2-2-5-6-2">
                <text:list-item text:style-override="id1-3-2-2-5-6-2">
                  <text:number>1.</text:number>
                  <text:p text:style-name="al">Het is verboden een voertuig dat voor recreatie of anderszins voor andere dan verkeersdoeleinden wordt gebruikt: </text:p>
                  <text:list text:style-name="id1-3-2-2-5-6-2-3">
                    <text:list-item text:style-override="id1-3-2-2-5-6-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6-2-3-2">
                      <text:number>b.</text:number>
                      <text:p text:style-name="al">op een door het college aangewezen plaats te parkeren, waar dit naar zijn oordeel schadelijk is voor het uiterlijk aanzien van de gemeente. </text:p>
                    </text:list-item>
                  </text:list>
                </text:list-item>
                <text:list-item text:style-override="id1-3-2-2-5-6-3">
                  <text:number>2.</text:number>
                  <text:p text:style-name="al">Het college kan ontheffing verlenen van het verbod, bedoeld in het eerste lid, aanhef en onder a. </text:p>
                </text:list-item>
                <text:list-item text:style-override="id1-3-2-2-5-6-4">
                  <text:number>3.</text:number>
                  <text:p text:style-name="al">Het eerste lid is niet van toepassing op situaties waarin wordt voorzien door de provinciale wegenverordening, het Provinciaal wegenreglement of de Provinciale landschapsverordening. </text:p>
                </text:list-item>
                <text:list-item text:style-override="id1-3-2-2-5-6-5">
                  <text:number>4.</text:number>
                  <text:p text:style-name="al">Op de aanvraag om een ontheffing is paragraaf 4.1.3.3 van de Algemene wet bestuursrecht (positieve fictieve beschikking bij niet tijdig beslissen) van toepassing. </text:p>
                </text:list-item>
              </text:list>
            </text:section>
            <text:section text:name="artikel_id1-3-2-2-5-7" text:style-name="artikel">
              <text:p text:style-name="artikel_kop_titel"><text:span text:style-name="artikel_kop_label">Artikel</text:span> <text:span text:style-name="artikel_kop_nr">5:7</text:span> Reclamevoertuigen </text:p>
              <text:list text:style-name="id1-3-2-2-5-7-2">
                <text:list-item text:style-override="id1-3-2-2-5-7-2">
                  <text:number>1.</text:number>
                  <text:p text:style-name="al">Het is verboden een voertuig dat is voorzien van een aanduiding van handelsreclame op de weg te parkeren met het kennelijk doel om daarmee handelsreclame te maken. </text:p>
                </text:list-item>
                <text:list-item text:style-override="id1-3-2-2-5-7-3">
                  <text:number>2.</text:number>
                  <text:p text:style-name="al">Het college kan ontheffing verlenen van het verbod. </text:p>
                </text:list-item>
                <text:list-item text:style-override="id1-3-2-2-5-7-4">
                  <text:number>3.</text:number>
                  <text:p text:style-name="al">Op de aanvraag om een ontheffing is paragraaf 4.1.3.3 van de Algemene wet bestuursrecht (positieve fictieve beschikking bij niet tijdig beslissen) van toepassing.</text:p>
                </text:list-item>
              </text:list>
            </text:section>
            <text:section text:name="artikel_id1-3-2-2-5-8" text:style-name="artikel">
              <text:p text:style-name="artikel_kop_titel"><text:span text:style-name="artikel_kop_label">Artikel</text:span> <text:span text:style-name="artikel_kop_nr">5:8:</text:span> Parkeren van grote voertuigen</text:p>
              <text:list text:style-name="id1-3-2-2-5-8-2">
                <text:list-item text:style-override="id1-3-2-2-5-8-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8-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8-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8-5">
                  <text:number>4.</text:number>
                  <text:p text:style-name="al">Het tweede lid is voorts niet van toepassing op werkdagen van maandag tot en met vrijdag, dagelijks van 08.00 tot 18.00 uur. </text:p>
                </text:list-item>
                <text:list-item text:style-override="id1-3-2-2-5-8-6">
                  <text:number>5.</text:number>
                  <text:p text:style-name="al">Het college kan ontheffing verlenen van de verboden. </text:p>
                </text:list-item>
                <text:list-item text:style-override="id1-3-2-2-5-8-7">
                  <text:number>6.</text:number>
                  <text:p text:style-name="al">Op de aanvraag om een ontheffing is paragraaf 4.1.3.3 van de Algemene wet bestuursrecht (positieve fictieve beschikking bij niet tijdig beslissen) van toepassing. </text:p>
                </text:list-item>
              </text:list>
            </text:section>
            <text:section text:name="artikel_id1-3-2-2-5-9" text:style-name="artikel">
              <text:p text:style-name="artikel_kop_titel"><text:span text:style-name="artikel_kop_label">Artikel</text:span> <text:span text:style-name="artikel_kop_nr">5:9</text:span> Uitzichtbelemmerende voertuigen </text:p>
              <text:list text:style-name="id1-3-2-2-5-9-2">
                <text:list-item text:style-override="id1-3-2-2-5-9-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9-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10" text:style-name="artikel">
              <text:p text:style-name="artikel_kop_titel"><text:span text:style-name="artikel_kop_label">Artikel</text:span> <text:span text:style-name="artikel_kop_nr">5:11</text:span> Aantasting groenvoorzieningen door voertuigen</text:p>
              <text:list text:style-name="id1-3-2-2-5-10-2">
                <text:list-item text:style-override="id1-3-2-2-5-10-2">
                  <text:number>1.</text:number>
                  <text:p text:style-name="al">Het is verboden met een voertuig te rijden door een park of plantsoen of van een gemeentewege aangelegde beplanting of groenstrook, of het daarin te doen of te laten staan.</text:p>
                </text:list-item>
                <text:list-item text:style-override="id1-3-2-2-5-10-3">
                  <text:number>2.</text:number>
                  <text:p text:style-name="al">Dit verbod is niet van toepassing op:</text:p>
                  <text:list text:style-name="id1-3-2-2-5-10-3-3">
                    <text:list-item text:style-override="id1-3-2-2-5-10-3-3-1">
                      <text:number>a.</text:number>
                      <text:p text:style-name="al">de weg;</text:p>
                    </text:list-item>
                    <text:list-item text:style-override="id1-3-2-2-5-10-3-3-2">
                      <text:number>b.</text:number>
                      <text:p text:style-name="al">voertuigen die worden gebruikt voor werkzaamheden in opdracht van een bestuursorgaan of openbaar lichaam;</text:p>
                    </text:list-item>
                    <text:list-item text:style-override="id1-3-2-2-5-10-3-3-3">
                      <text:number>c.</text:number>
                      <text:p text:style-name="al">op voertuigen waarmee standplaats wordt of is ingenomen op terreinen die voor dit doel zijn bestemd;</text:p>
                    </text:list-item>
                    <text:list-item text:style-override="id1-3-2-2-5-10-3-3-4">
                      <text:number>d.</text:number>
                      <text:p text:style-name="al">het college kan ontheffing verlenen van het verbod.</text:p>
                    </text:list-item>
                  </text:list>
                </text:list-item>
              </text:list>
            </text:section>
            <text:section text:name="artikel_id1-3-2-2-5-11" text:style-name="artikel">
              <text:p text:style-name="artikel_kop_titel"><text:span text:style-name="artikel_kop_label">Artikel</text:span> <text:span text:style-name="artikel_kop_nr">5:12</text:span> Overlast van fietsen of bromfietsen </text:p>
              <text:list text:style-name="id1-3-2-2-5-11-2">
                <text:list-item text:style-override="id1-3-2-2-5-11-2">
                  <text:number>1.</text:number>
                  <text:p text:style-name="al">Het is verboden een fiets of een bromfiets te plaatsen buiten fietsrekken of overige fietsparkeervoorzieningen</text:p>
                  <text:list text:style-name="id1-3-2-2-5-11-2-3">
                    <text:list-item text:style-override="id1-3-2-2-5-11-2-3-1">
                      <text:number>a.</text:number>
                      <text:p text:style-name="al">indien daardoor de openbare weg voor weggebruikers in ernstige mate versperd wordt;</text:p>
                    </text:list-item>
                    <text:list-item text:style-override="id1-3-2-2-5-11-2-3-2">
                      <text:number>b.</text:number>
                      <text:p text:style-name="al">indien daardoor de veiligheid of de vrijheid van het verkeer gehinderd wordt</text:p>
                    </text:list-item>
                    <text:list-item text:style-override="id1-3-2-2-5-11-2-3-3">
                      <text:number>c.</text:number>
                      <text:p text:style-name="al">indien daardoor het uitzicht voor het verkeer gehinderd wordt;</text:p>
                    </text:list-item>
                    <text:list-item text:style-override="id1-3-2-2-5-11-2-3-4">
                      <text:number>d.</text:number>
                      <text:p text:style-name="al">indien daardoor schade of hinder ontstaat;</text:p>
                    </text:list-item>
                    <text:list-item text:style-override="id1-3-2-2-5-11-2-3-5">
                      <text:number>e.</text:number>
                      <text:p text:style-name="al">indien daardoor hulpdiensten belemmerd worden.</text:p>
                    </text:list-item>
                  </text:list>
                </text:list-item>
                <text:list-item text:style-override="id1-3-2-2-5-11-3">
                  <text:number>2.</text:number>
                  <text:p text:style-name="al">Het college kan op de weg gelegen plaatsen aanwijzen waar het in het belang van het uiterlijk aanzien van de gemeente, ter voorkoming of opheffing van overlast, dan wel ter voorkoming van schade aan de openbare gezondheid, verboden is fietsen of bromfietsen onbeheerd buiten de daarvoor bestemde ruimten of plaatsen te laten staan.</text:p>
                </text:list-item>
                <text:list-item text:style-override="id1-3-2-2-5-11-4">
                  <text:number>3.</text:number>
                  <text:p text:style-name="al">Het is verboden om op de door het college op grond van het tweede lid aangewezen plaatsen fietsen of bromfietsen onbeheerd buiten de daarvoor bestemde ruimten of plaatsen te laten staan.</text:p>
                </text:list-item>
                <text:list-item text:style-override="id1-3-2-2-5-11-5">
                  <text:number>4.</text:number>
                  <text:p text:style-name="al">Het is verboden:</text:p>
                  <text:list text:style-name="id1-3-2-2-5-11-5-3">
                    <text:list-item text:style-override="id1-3-2-2-5-11-5-3-1">
                      <text:number>a.</text:number>
                      <text:p text:style-name="al">fietsen of bromfietsen langer dan 28 dagen op dezelfde locatie op de weg te laten staan;</text:p>
                    </text:list-item>
                    <text:list-item text:style-override="id1-3-2-2-5-11-5-3-2">
                      <text:number>b.</text:number>
                      <text:p text:style-name="al">fietsen of bromfietsen, die rijtechnisch in onvoldoende staat van onderhoud en/of in een verwaarloosde toestand verkeren, op de weg te laten staan.</text:p>
                    </text:list-item>
                  </text:list>
                </text:list-item>
              </text:list>
              <text:p text:style-name="al">
              <text:span text:style-name="nadrukvet">Afdeling 2. Collecteren </text:span>
            </text:p>
            </text:section>
            <text:section text:name="artikel_id1-3-2-2-5-12" text:style-name="artikel">
              <text:p text:style-name="artikel_kop_titel"><text:span text:style-name="artikel_kop_label">Artikel</text:span> <text:span text:style-name="artikel_kop_nr">5:13</text:span> Inzameling van geld of goederen of leden- of donateurwerving </text:p>
              <text:list text:style-name="id1-3-2-2-5-12-2">
                <text:list-item text:style-override="id1-3-2-2-5-1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1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12-4">
                  <text:number>3.</text:number>
                  <text:p text:style-name="al">Het verbod geldt niet voor een inzameling of werving die wordt gehouden: </text:p>
                  <text:list text:style-name="id1-3-2-2-5-12-4-3">
                    <text:list-item text:style-override="id1-3-2-2-5-12-4-3-1">
                      <text:number>a.</text:number>
                      <text:p text:style-name="al">in besloten kring, of;</text:p>
                    </text:list-item>
                    <text:list-item text:style-override="id1-3-2-2-5-12-4-3-2">
                      <text:number>b.</text:number>
                      <text:p text:style-name="al">door een instelling met een CBF-keurmerk of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12-4-3-3">
                      <text:number>c.</text:number>
                      <text:p text:style-name="al">door een andere, door het college aangewezen instelling.</text:p>
                    </text:list-item>
                  </text:list>
                </text:list-item>
                <text:list-item text:style-override="id1-3-2-2-5-12-5">
                  <text:number>4.</text:number>
                  <text:p text:style-name="al">Op de aanvraag om een vergunning is paragraaf 4.1.3.3 van de Algemene wet bestuursrecht (positieve fictieve beschikking bij niet tijdig beslissen) van toepassing. </text:p>
                </text:list-item>
              </text:list>
              <text:p text:style-name="al"/>
              <text:p text:style-name="al">
              <text:span text:style-name="nadrukvet">Afdeling 3. Venten </text:span>
            </text:p>
            </text:section>
            <text:section text:name="artikel_id1-3-2-2-5-13" text:style-name="artikel">
              <text:p text:style-name="artikel_kop_titel"><text:span text:style-name="artikel_kop_label">Artikel</text:span> <text:span text:style-name="artikel_kop_nr">5:14</text:span> Definitie </text:p>
              <text:list text:style-name="id1-3-2-2-5-13-2">
                <text:list-item text:style-override="id1-3-2-2-5-13-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13-3">
                  <text:number>2.</text:number>
                  <text:p text:style-name="al">Onder venten wordt niet verstaan: </text:p>
                  <text:list text:style-name="id1-3-2-2-5-13-3-3">
                    <text:list-item text:style-override="id1-3-2-2-5-13-3-3-1">
                      <text:number>a.</text:number>
                      <text:p text:style-name="al">het aan huis afleveren van goederen in het kader van de exploitatie van een winkel als bedoeld in artikel 1 van de Winkeltijdenwet; </text:p>
                    </text:list-item>
                    <text:list-item text:style-override="id1-3-2-2-5-13-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13-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14" text:style-name="artikel">
              <text:p text:style-name="artikel_kop_titel"><text:span text:style-name="artikel_kop_label">Artikel</text:span> <text:span text:style-name="artikel_kop_nr">5:15</text:span> Ventverbod </text:p>
              <text:list text:style-name="id1-3-2-2-5-14-2">
                <text:list-item text:style-override="id1-3-2-2-5-14-2">
                  <text:number>1.</text:number>
                  <text:p text:style-name="al">Het is verboden te venten indien daardoor de openbare orde, de openbare veiligheid, de volksgezondheid of het milieu in gevaar komt.</text:p>
                </text:list-item>
                <text:list-item text:style-override="id1-3-2-2-5-14-3">
                  <text:number>2.</text:number>
                  <text:p text:style-name="al">Het is verboden te venten tussen 20.00 en 10.00 uur.</text:p>
                </text:list-item>
                <text:list-item text:style-override="id1-3-2-2-5-14-4">
                  <text:number>3.</text:number>
                  <text:p text:style-name="al">Het is niet toegestaan binnen een straal van 500 meter van een evenement te venten. Het college kan van dit verbod ontheffing verlenen.</text:p>
                </text:list-item>
                <text:list-item text:style-override="id1-3-2-2-5-14-5">
                  <text:number>4.</text:number>
                  <text:p text:style-name="al">Het verbod in het eerste lid is niet van toepassing op situaties waarin wordt voorzien door artikel 5 van de Wegenverkeerswet.</text:p>
                </text:list-item>
              </text:list>
              <text:p text:style-name="al"/>
              <text:p text:style-name="al">
              <text:span text:style-name="nadrukvet">Afdeling 4. Standplaatsen </text:span>
            </text:p>
            </text:section>
            <text:section text:name="artikel_id1-3-2-2-5-15" text:style-name="artikel">
              <text:p text:style-name="artikel_kop_titel"><text:span text:style-name="artikel_kop_label">Artikel</text:span> <text:span text:style-name="artikel_kop_nr">5:17</text:span> Definitie </text:p>
              <text:list text:style-name="id1-3-2-2-5-15-2">
                <text:list-item text:style-override="id1-3-2-2-5-15-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15-3">
                  <text:number>2.</text:number>
                  <text:p text:style-name="al">Onder standplaats wordt niet verstaan: </text:p>
                  <text:list text:style-name="id1-3-2-2-5-15-3-3">
                    <text:list-item text:style-override="id1-3-2-2-5-15-3-3-1">
                      <text:number>a.</text:number>
                      <text:p text:style-name="al">een vaste plaats op een jaarmarkt of markt als bedoeld in artikel 160, eerste lid, aanhef en onder g, van de Gemeentewet; </text:p>
                    </text:list-item>
                    <text:list-item text:style-override="id1-3-2-2-5-15-3-3-2">
                      <text:number>b.</text:number>
                      <text:p text:style-name="al">een vaste plaats op een evenement als bedoeld in artikel 2:24. </text:p>
                    </text:list-item>
                  </text:list>
                </text:list-item>
              </text:list>
            </text:section>
            <text:section text:name="artikel_id1-3-2-2-5-16" text:style-name="artikel">
              <text:p text:style-name="artikel_kop_titel"><text:span text:style-name="artikel_kop_label">Artikel</text:span> <text:span text:style-name="artikel_kop_nr">5:18</text:span> Standplaatsvergunning en weigeringsgronden </text:p>
              <text:list text:style-name="id1-3-2-2-5-16-2">
                <text:list-item text:style-override="id1-3-2-2-5-16-2">
                  <text:number>1.</text:number>
                  <text:p text:style-name="al">Het is verboden zonder vergunning van het college een standplaats in te nemen of te hebben. </text:p>
                </text:list-item>
                <text:list-item text:style-override="id1-3-2-2-5-16-3">
                  <text:number>2.</text:number>
                  <text:p text:style-name="al">Het college weigert de vergunning wegens strijd met een geldend bestemmingsplan, beheersverordening, exploitatieplan of voorbereidingsbesluit. </text:p>
                </text:list-item>
                <text:list-item text:style-override="id1-3-2-2-5-16-4">
                  <text:number>3.</text:number>
                  <text:p text:style-name="al">Onverminderd het bepaalde in artikel 1:8 kan de vergunning worden geweigerd als: </text:p>
                  <text:list text:style-name="id1-3-2-2-5-16-4-3">
                    <text:list-item text:style-override="id1-3-2-2-5-16-4-3-1">
                      <text:number>a.</text:number>
                      <text:p text:style-name="al">de standplaats hetzij op zichzelf, hetzij in verband met de omgeving niet voldoet aan redelijke eisen van welstand; of</text:p>
                    </text:list-item>
                    <text:list-item text:style-override="id1-3-2-2-5-16-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16-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5-17"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18" text:style-name="artikel">
              <text:p text:style-name="artikel_kop_titel"><text:span text:style-name="artikel_kop_label">Artikel</text:span> <text:span text:style-name="artikel_kop_nr">5:20</text:span> Afbakeningsbepalingen </text:p>
              <text:list text:style-name="id1-3-2-2-5-18-2">
                <text:list-item text:style-override="id1-3-2-2-5-18-2">
                  <text:number>1.</text:number>
                  <text:p text:style-name="al">Artikel 5:18, eerste lid, is niet van toepassing op situaties waarin wordt voorzien door de Wet milieubeheer, de Wet beheer rijkswaterstaatswerken of het Provinciaal wegenreglement. </text:p>
                </text:list-item>
                <text:list-item text:style-override="id1-3-2-2-5-18-3">
                  <text:number>2.</text:number>
                  <text:p text:style-name="al">De weigeringsgrond van artikel 5:18, derde lid, onder a, is niet van toepassing op bouwwerken. </text:p>
                </text:list-item>
              </text:list>
              <text:p text:style-name="al"/>
              <text:p text:style-name="al">
              <text:span text:style-name="nadrukvet">Afdeling 5. Snuffelmarkten</text:span>
            </text:p>
            </text:section>
            <text:section text:name="artikel_id1-3-2-2-5-19" text:style-name="artikel">
              <text:p text:style-name="artikel_kop_titel"><text:span text:style-name="artikel_kop_label">Artikel</text:span> <text:span text:style-name="artikel_kop_nr">5:22</text:span> Definitie </text:p>
              <text:list text:style-name="id1-3-2-2-5-19-2">
                <text:list-item text:style-override="id1-3-2-2-5-19-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19-3">
                  <text:number>2.</text:number>
                  <text:p text:style-name="al">Onder snuffelmarkt wordt niet verstaan: </text:p>
                  <text:list text:style-name="id1-3-2-2-5-19-3-3">
                    <text:list-item text:style-override="id1-3-2-2-5-19-3-3-1">
                      <text:number>a.</text:number>
                      <text:p text:style-name="al">een markt of jaarmarkt als bedoeld in artikel 160, eerste lid, aanhef en onder g, van de Gemeentewet; </text:p>
                    </text:list-item>
                    <text:list-item text:style-override="id1-3-2-2-5-19-3-3-2">
                      <text:number>b.</text:number>
                      <text:p text:style-name="al">een evenement als bedoeld in artikel 2:24. </text:p>
                    </text:list-item>
                  </text:list>
                </text:list-item>
              </text:list>
            </text:section>
            <text:section text:name="artikel_id1-3-2-2-5-20" text:style-name="artikel">
              <text:p text:style-name="artikel_kop_titel"><text:span text:style-name="artikel_kop_label">Artikel</text:span> <text:span text:style-name="artikel_kop_nr">5:23</text:span> Organiseren van een snuffelmarkt</text:p>
              <text:list text:style-name="id1-3-2-2-5-20-2">
                <text:list-item text:style-override="id1-3-2-2-5-20-2">
                  <text:number>1.</text:number>
                  <text:p text:style-name="al">Het is verboden zonder vergunning van de burgemeester een snuffelmarkt te organiseren. </text:p>
                </text:list-item>
                <text:list-item text:style-override="id1-3-2-2-5-20-3">
                  <text:number>2.</text:number>
                  <text:p text:style-name="al">Het verbod is niet van toepassing op ruimten die uitsluitend dan wel nagenoeg geheel en voortdurend in gebruik zijn als winkel in de zin van de Winkeltijdenwet. </text:p>
                </text:list-item>
                <text:list-item text:style-override="id1-3-2-2-5-20-4">
                  <text:number>3.</text:number>
                  <text:p text:style-name="al">De burgemeester weigert de vergunning wegens strijd met een geldend bestemmingsplan, beheersverordening, exploitatieplan of voorbereidingsbesluit. </text:p>
                </text:list-item>
              </text:list>
              <text:p text:style-name="al"/>
              <text:p text:style-name="al">
              <text:span text:style-name="nadrukvet">Afdeling 6. Openbaar water en waterstaatswerken</text:span>
            </text:p>
            </text:section>
            <text:section text:name="artikel_id1-3-2-2-5-21" text:style-name="artikel">
              <text:p text:style-name="artikel_kop_titel"><text:span text:style-name="artikel_kop_label">Artikel</text:span> <text:span text:style-name="artikel_kop_nr">5:24</text:span> Voorwerpen op, in of boven openbaar water </text:p>
              <text:list text:style-name="id1-3-2-2-5-21-2">
                <text:list-item text:style-override="id1-3-2-2-5-21-2">
                  <text:number>1.</text:number>
                  <text:p text:style-name="al">Het is verboden zonder vergunning van het college een voorwerp, niet zijnde een voorwerp als bedoeld in het tweede lid of een vaartuig, op, in of boven openbaar water te plaatsen, aan te brengen of te hebben. </text:p>
                </text:list-item>
                <text:list-item text:style-override="id1-3-2-2-5-21-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5-21-4">
                  <text:number>3.</text:number>
                  <text:p text:style-name="al">De verboden zijn niet van toepassing op situaties waarin voorzien wordt door het Wetboek van Strafrecht, de Scheepvaartverkeerswet, het Binnenvaartpolitiereglement, de Wet beheer rijkswaterstaatswerken, de Waterwet, de Provinciale vaarwegenverordening of het bepaalde bij of krachtens de Telecommunicatiewet.</text:p>
                </text:list-item>
              </text:list>
            </text:section>
            <text:section text:name="artikel_id1-3-2-2-5-22" text:style-name="artikel">
              <text:p text:style-name="artikel_kop_titel"><text:span text:style-name="artikel_kop_label">Artikel</text:span> <text:span text:style-name="artikel_kop_nr">5:25</text:span> Ligplaats vaartuigen</text:p>
              <text:list text:style-name="id1-3-2-2-5-22-2">
                <text:list-item text:style-override="id1-3-2-2-5-22-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22-3">
                  <text:number>2.</text:number>
                  <text:p text:style-name="al">Het college kan aan het innemen, hebben of beschikbaar stellen van een ligplaats met dan wel voor een vaartuig op niet krachtens het eerste lid aangewezen gedeelten van openbaar water: </text:p>
                  <text:list text:style-name="id1-3-2-2-5-22-3-3">
                    <text:list-item text:style-override="id1-3-2-2-5-22-3-3-1">
                      <text:number>a.</text:number>
                      <text:p text:style-name="al">nadere regels stellen in het belang van de openbare orde, volksgezondheid, veiligheid, milieuhygiëne en het uiterlijk aanzien van de gemeente; </text:p>
                    </text:list-item>
                    <text:list-item text:style-override="id1-3-2-2-5-22-3-3-2">
                      <text:number>b.</text:number>
                      <text:p text:style-name="al">beperkingen stellen naar soort en aantal vaartuigen. </text:p>
                    </text:list-item>
                  </text:list>
                </text:list-item>
                <text:list-item text:style-override="id1-3-2-2-5-22-4">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 </text:p>
                </text:list-item>
                <text:list-item text:style-override="id1-3-2-2-5-22-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22-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23" text:style-name="artikel">
              <text:p text:style-name="artikel_kop_titel"><text:span text:style-name="artikel_kop_label">Artikel</text:span> <text:span text:style-name="artikel_kop_nr">5:28</text:span> Beschadigen van waterstaatswerken </text:p>
              <text:list text:style-name="id1-3-2-2-5-23-2">
                <text:list-item text:style-override="id1-3-2-2-5-23-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23-3">
                  <text:number>2.</text:number>
                  <text:p text:style-name="al">Het verbod is niet van toepassing op situaties waarin wordt voorzien door het Wetboek van Strafrecht, het Binnenvaartpolitiereglement, de Waterwet of de Provinciale vaarwegenverordening. </text:p>
                </text:list-item>
              </text:list>
            </text:section>
            <text:section text:name="artikel_id1-3-2-2-5-24"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25" text:style-name="artikel">
              <text:p text:style-name="artikel_kop_titel"><text:span text:style-name="artikel_kop_label">Artikel</text:span> <text:span text:style-name="artikel_kop_nr">5:30</text:span> Veiligheid op het water </text:p>
              <text:list text:style-name="id1-3-2-2-5-25-2">
                <text:list-item text:style-override="id1-3-2-2-5-25-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25-3">
                  <text:number>2.</text:number>
                  <text:p text:style-name="al">Het verbod is niet van toepassing op situaties waarin wordt voorzien door het Binnenvaartpolitiereglement, de Waterwet of de Provinciale vaarwegenverordening. </text:p>
                </text:list-item>
              </text:list>
            </text:section>
            <text:section text:name="artikel_id1-3-2-2-5-26" text:style-name="artikel">
              <text:p text:style-name="artikel_kop_titel"><text:span text:style-name="artikel_kop_label">Artikel</text:span> <text:span text:style-name="artikel_kop_nr">5:31</text:span> Overlast aan vaartuigen </text:p>
              <text:list text:style-name="id1-3-2-2-5-26-2">
                <text:list-item text:style-override="id1-3-2-2-5-26-2">
                  <text:number>1.</text:number>
                  <text:p text:style-name="al">Het is verboden zich zonder redelijk doel vast te houden aan een vaartuig in openbaar water, daarop te klimmen of zich daarop of daarin te begeven of te bevinden. </text:p>
                </text:list-item>
                <text:list-item text:style-override="id1-3-2-2-5-26-3">
                  <text:number>2.</text:number>
                  <text:p text:style-name="al">Het is aan degene die daartoe niet bevoegd is verboden een vaartuig, liggend in of aan een openbaar water, los te maken. </text:p>
                </text:list-item>
              </text:list>
              <text:p text:style-name="al"/>
              <text:p text:style-name="al">
              <text:span text:style-name="nadrukvet">Afdeling 7. Crossterreinen en gemotoriseerd en ruiterverkeer in natuurgebieden </text:span>
            </text:p>
            </text:section>
            <text:section text:name="artikel_id1-3-2-2-5-27" text:style-name="artikel">
              <text:p text:style-name="artikel_kop_titel"><text:span text:style-name="artikel_kop_label">Artikel</text:span> <text:span text:style-name="artikel_kop_nr">5:32</text:span> Crossterreinen </text:p>
              <text:list text:style-name="id1-3-2-2-5-27-2">
                <text:list-item text:style-override="id1-3-2-2-5-27-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27-3">
                  <text:number>2.</text:number>
                  <text:p text:style-name="al">Het verbod is niet van toepassing op door het college aangewezen terreinen. Het college kan nadere regels stellen voor het gebruik van deze terreinen in het belang van: </text:p>
                  <text:list text:style-name="id1-3-2-2-5-27-3-3">
                    <text:list-item text:style-override="id1-3-2-2-5-27-3-3-1">
                      <text:number>a.</text:number>
                      <text:p text:style-name="al">het voorkomen of beperken van overlast; </text:p>
                    </text:list-item>
                    <text:list-item text:style-override="id1-3-2-2-5-27-3-3-2">
                      <text:number>b.</text:number>
                      <text:p text:style-name="al">de bescherming van het uiterlijk aanzien van de omgeving en ter bescherming van andere milieuwaarden; </text:p>
                    </text:list-item>
                    <text:list-item text:style-override="id1-3-2-2-5-27-3-3-3">
                      <text:number>c.</text:number>
                      <text:p text:style-name="al">de veiligheid van de deelnemers van de in het eerste lid bedoelde wedstrijden en ritten of van het publiek. </text:p>
                    </text:list-item>
                  </text:list>
                </text:list-item>
                <text:list-item text:style-override="id1-3-2-2-5-27-4">
                  <text:number>3.</text:number>
                  <text:p text:style-name="al">Het verbod is niet van toepassing op situaties waarin wordt voorzien door de Wet algemene bepalingen omgevingsrecht, het Besluit omgevingsrecht, de Zondagswet of het Besluit geluidproduktie sportmotoren. </text:p>
                </text:list-item>
              </text:list>
            </text:section>
            <text:section text:name="artikel_id1-3-2-2-5-28" text:style-name="artikel">
              <text:p text:style-name="artikel_kop_titel"><text:span text:style-name="artikel_kop_label">Artikel</text:span> <text:span text:style-name="artikel_kop_nr">5:33</text:span> Beperking verkeer in natuurgebieden </text:p>
              <text:list text:style-name="id1-3-2-2-5-28-2">
                <text:list-item text:style-override="id1-3-2-2-5-28-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28-3">
                  <text:number>2.</text:number>
                  <text:p text:style-name="al">Het verbod is niet van toepassing op door het college aangewezen terreinen. Het college kan nadere regels stellen voor het gebruik van deze terreinen in het belang van: </text:p>
                  <text:list text:style-name="id1-3-2-2-5-28-3-3">
                    <text:list-item text:style-override="id1-3-2-2-5-28-3-3-1">
                      <text:number>a.</text:number>
                      <text:p text:style-name="al">het voorkomen van overlast; </text:p>
                    </text:list-item>
                    <text:list-item text:style-override="id1-3-2-2-5-28-3-3-2">
                      <text:number>b.</text:number>
                      <text:p text:style-name="al">de bescherming van natuur- of milieuwaarden; </text:p>
                    </text:list-item>
                    <text:list-item text:style-override="id1-3-2-2-5-28-3-3-3">
                      <text:number>c.</text:number>
                      <text:p text:style-name="al">de veiligheid van het publiek. </text:p>
                    </text:list-item>
                  </text:list>
                </text:list-item>
                <text:list-item text:style-override="id1-3-2-2-5-28-4">
                  <text:number>3.</text:number>
                  <text:p text:style-name="al">Het verbod is niet van toepassing op motorvoertuigen, bromfietsen, fietsen en paarden: </text:p>
                  <text:list text:style-name="id1-3-2-2-5-28-4-3">
                    <text:list-item text:style-override="id1-3-2-2-5-28-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28-4-3-2">
                      <text:number>b.</text:number>
                      <text:p text:style-name="al">die worden gebruikt in verband met beheer, onderhoud of exploitatie van de terreinen als in het eerste lid bedoeld; </text:p>
                    </text:list-item>
                    <text:list-item text:style-override="id1-3-2-2-5-28-4-3-3">
                      <text:number>c.</text:number>
                      <text:p text:style-name="al">die worden gebruikt in verband met werken die krachtens wettelijk voorschrift moeten worden uitgevoerd; </text:p>
                    </text:list-item>
                    <text:list-item text:style-override="id1-3-2-2-5-28-4-3-4">
                      <text:number>d.</text:number>
                      <text:p text:style-name="al">van de zakelijk gerechtigden, huurders en pachters van percelen die gelegen zijn binnen de terreinen als in het eerste lid bedoeld; </text:p>
                    </text:list-item>
                    <text:list-item text:style-override="id1-3-2-2-5-28-4-3-5">
                      <text:number>e.</text:number>
                      <text:p text:style-name="al">voor het verkeer ten behoeve van bezoek en van de verzorging van de onder d bedoelde personen. </text:p>
                    </text:list-item>
                  </text:list>
                </text:list-item>
                <text:list-item text:style-override="id1-3-2-2-5-28-5">
                  <text:number>4.</text:number>
                  <text:p text:style-name="al">Het verbod is voorts niet van toepassing: </text:p>
                  <text:list text:style-name="id1-3-2-2-5-28-5-3">
                    <text:list-item text:style-override="id1-3-2-2-5-28-5-3-1">
                      <text:number>a.</text:number>
                      <text:p text:style-name="al">op wegen die gelegen zijn binnen de in het eerste lid bedoelde gebieden of terreinen; </text:p>
                    </text:list-item>
                    <text:list-item text:style-override="id1-3-2-2-5-28-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28-6">
                  <text:number>5.</text:number>
                  <text:p text:style-name="al">Het college kan ontheffing verlenen van het verbod</text:p>
                </text:list-item>
              </text:list>
              <text:p text:style-name="al"/>
              <text:p text:style-name="al">
              <text:span text:style-name="nadrukvet">Afdeling 8. Vuurverbod </text:span>
            </text:p>
            </text:section>
            <text:section text:name="artikel_id1-3-2-2-5-29" text:style-name="artikel">
              <text:p text:style-name="artikel_kop_titel"><text:span text:style-name="artikel_kop_label">Artikel</text:span> <text:span text:style-name="artikel_kop_nr">5:34</text:span> Verbod afvalstoffen te verbranden buiten inrichtingen of anderszins vuur te stoken </text:p>
              <text:list text:style-name="id1-3-2-2-5-29-2">
                <text:list-item text:style-override="id1-3-2-2-5-29-2">
                  <text:number>1.</text:number>
                  <text:p text:style-name="al">Het is verboden in de openlucht afvalstoffen te verbranden buiten inrichtingen in de zin van de Wet milieubeheer of anderszins vuur aan te leggen, te stoken of te hebben. </text:p>
                </text:list-item>
                <text:list-item text:style-override="id1-3-2-2-5-29-3">
                  <text:number>2.</text:number>
                  <text:p text:style-name="al">Mits geen sprake is van gevaar, overlast of hinder voor de omgeving, is het verbod niet van toepassing op: </text:p>
                  <text:list text:style-name="id1-3-2-2-5-29-3-3">
                    <text:list-item text:style-override="id1-3-2-2-5-29-3-3-1">
                      <text:number>a.</text:number>
                      <text:p text:style-name="al">verlichting door middel van kaarsen, fakkels en dergelijke; </text:p>
                    </text:list-item>
                    <text:list-item text:style-override="id1-3-2-2-5-29-3-3-2">
                      <text:number>b.</text:number>
                      <text:p text:style-name="al">sfeervuren zoals terrashaarden en vuurkorven, voor zover geen afvalstoffen worden verbrand; </text:p>
                    </text:list-item>
                    <text:list-item text:style-override="id1-3-2-2-5-29-3-3-3">
                      <text:number>c.</text:number>
                      <text:p text:style-name="al">vuur voor koken, bakken en braden. </text:p>
                    </text:list-item>
                    <text:list-item text:style-override="id1-3-2-2-5-29-3-3-4">
                      <text:number>d.</text:number>
                      <text:p text:style-name="al">het verbranden van bollenloof en stro indien:</text:p>
                      <text:list text:style-name="id1-3-2-2-5-29-3-3-4-3">
                        <text:list-item text:style-override="id1-3-2-2-5-29-3-3-4-3-1">
                          <text:number>–</text:number>
                          <text:p text:style-name="al">daarvan vooraf kennis is gegeven aan de brandweer en</text:p>
                        </text:list-item>
                        <text:list-item text:style-override="id1-3-2-2-5-29-3-3-4-3-2">
                          <text:number>–</text:number>
                          <text:p text:style-name="al">de door of namens de politie en/of brandweer gegeven aanwijzingen stipt en onmiddellijk worden opgevolgd en</text:p>
                        </text:list-item>
                        <text:list-item text:style-override="id1-3-2-2-5-29-3-3-4-3-3">
                          <text:number>–</text:number>
                          <text:p text:style-name="al">dit geen gevaar of hinder oplevert voor de omgeving en</text:p>
                        </text:list-item>
                        <text:list-item text:style-override="id1-3-2-2-5-29-3-3-4-3-4">
                          <text:number>–</text:number>
                          <text:p text:style-name="al">dit geschiedt tussen zonsopgang en zonsondergang.</text:p>
                        </text:list-item>
                      </text:list>
                    </text:list-item>
                  </text:list>
                </text:list-item>
                <text:list-item text:style-override="id1-3-2-2-5-29-4">
                  <text:number>3.</text:number>
                  <text:p text:style-name="al">Het college kan ontheffing verlenen van het verbod. </text:p>
                </text:list-item>
                <text:list-item text:style-override="id1-3-2-2-5-29-5">
                  <text:number>4.</text:number>
                  <text:p text:style-name="al">Onverminderd het bepaalde in artikel 1:8 kan de ontheffing worden geweigerd ter bescherming van de flora en fauna. </text:p>
                </text:list-item>
                <text:list-item text:style-override="id1-3-2-2-5-29-6">
                  <text:number>5.</text:number>
                  <text:p text:style-name="al">Het verbod is niet van toepassing op situaties waarin wordt voorzien door artikel 429, aanhef en onder 1˚ of 3˚, van het Wetboek van Strafrecht of de Provinciale milieuverordening.</text:p>
                </text:list-item>
                <text:list-item text:style-override="id1-3-2-2-5-29-7">
                  <text:number>6.</text:number>
                  <text:p text:style-name="al">Op de aanvraag voor een ontheffing is paragraaf 4.1.3.3. van de Algemene wet bestuursrecht (positieve beschikking bij niet tijdig beslissen) niet van toepassing.</text:p>
                </text:list-item>
              </text:list>
            </text:section>
            <text:section text:name="artikel_id1-3-2-2-5-30" text:style-name="artikel">
              <text:p text:style-name="artikel_kop_titel"><text:span text:style-name="artikel_kop_label">Artikel</text:span> <text:span text:style-name="artikel_kop_nr">5:34a</text:span> Verbod oplaten ballon </text:p>
              <text:list text:style-name="id1-3-2-2-5-30-2">
                <text:list-item text:style-override="id1-3-2-2-5-30-2">
                  <text:number>1.</text:number>
                  <text:p text:style-name="al">Het is verboden ballonnen, van welk materiaal dan ook, door middel van hete lucht afkomstig van vuur, dan wel door middel van helium of andere gassen, op te laten stijgen.</text:p>
                </text:list-item>
                <text:list-item text:style-override="id1-3-2-2-5-30-3">
                  <text:number>2.</text:number>
                  <text:p text:style-name="al">Onder ballon wordt mede verstaan: herdenkingsballon, vuurballon, gelukslampion, Thaise wensballon, papierballon, geluksballon. </text:p>
                </text:list-item>
                <text:list-item text:style-override="id1-3-2-2-5-30-4">
                  <text:number>3.</text:number>
                  <text:p text:style-name="al">Het college kan ontheffing verlenen van het verbod</text:p>
                </text:list-item>
                <text:list-item text:style-override="id1-3-2-2-5-30-5">
                  <text:number>4.</text:number>
                  <text:p text:style-name="al">Het verbod van lid 1 geldt niet voor zover in het daarin geregelde onderwerp wordt voorzien door het Wetboek van Strafrecht.</text:p>
                </text:list-item>
              </text:list>
              <text:p text:style-name="al"/>
              <text:p text:style-name="al">
              <text:span text:style-name="nadrukvet">Afdeling 9. Verstrooiing </text:span>
            </text:p>
            </text:section>
            <text:section text:name="artikel_id1-3-2-2-5-31"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32" text:style-name="artikel">
              <text:p text:style-name="artikel_kop_titel"><text:span text:style-name="artikel_kop_label">Artikel</text:span> <text:span text:style-name="artikel_kop_nr">5:36</text:span> Verboden plaatsen </text:p>
              <text:list text:style-name="id1-3-2-2-5-32-2">
                <text:list-item text:style-override="id1-3-2-2-5-32-2">
                  <text:number>1.</text:number>
                  <text:p text:style-name="al">Incidentele asverstrooiing is verboden op: </text:p>
                  <text:list text:style-name="id1-3-2-2-5-32-2-3">
                    <text:list-item text:style-override="id1-3-2-2-5-32-2-3-1">
                      <text:number>a.</text:number>
                      <text:p text:style-name="al">verharde delen van de weg; </text:p>
                    </text:list-item>
                    <text:list-item text:style-override="id1-3-2-2-5-32-2-3-2">
                      <text:number>b.</text:number>
                      <text:p text:style-name="al">gemeentelijke begraafplaatsen en crematoriumterreinen.</text:p>
                    </text:list-item>
                  </text:list>
                </text:list-item>
                <text:list-item text:style-override="id1-3-2-2-5-32-3">
                  <text:number>2.</text:number>
                  <text:p text:style-name="al">Het college kan voor een bepaalde termijn verbieden dat op andere plaatsen dan die genoemd in het eerste lid asverstrooiing plaatsvindt. </text:p>
                </text:list-item>
                <text:list-item text:style-override="id1-3-2-2-5-32-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32-5">
                  <text:number>4.</text:number>
                  <text:p text:style-name="al">Op de aanvraag om een ontheffing is paragraaf 4.1.3.3 van de Algemene wet bestuursrecht (positieve fictieve beschikking bij niet tijdig beslissen) van toepassing. </text:p>
                </text:list-item>
              </text:list>
            </text:section>
            <text:section text:name="artikel_id1-3-2-2-5-33"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de in deze verordening opgenomen artikelen bepaalde en de daarbij op grond van artikel 1:4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ij besluit van het college of van de burgemeester aangewezen personen en de in artikel 141, onder b, van het Wetboek van Strafvordering genoemde opsporingsambtenaren. </text:p>
                </text:list-item>
                <text:list-item text:style-override="id1-3-2-2-6-3-3">
                  <text:number>2.</text:number>
                  <text:p text:style-name="al">Met het toezicht op de naleving van het bij of krachtens deze verordening bepaalde zijn tevens belast de toezichthouders van N.V. PWN Waterleidingbedrijf Noord-Holland (PWN) en de buitengewoon opsporingsambtenaar domein II van Staatsbosbeheer voor de artikelen 2: 18, 2:47, 2:48, 2:48a, 2:57, 2:58, 2:96, 4:18: 5:24 en 5:33 van deze verordening. </text:p>
                </text:list-item>
                <text:list-item text:style-override="id1-3-2-2-6-3-4">
                  <text:number>3.</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Bergen 2019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met ingang van de dag na bekendmaking</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Bergen 2023 </text:p>
            </text:section>
            <text:p text:style-name="hoofdstuk_bottom"/>
          </text:section>
        </text:section>
        <text:section text:name="regeling-sluiting_id1-3-2-3" text:style-name="regeling-sluiting">
          <text:section text:name="ondertekening_id1-3-2-3-1">
            <text:p><text:span text:style-name="functie">Aldus besloten door de raad van de gemeente Bergen in de openbare raadsvergadering van d.d. 25 januari 2024.</text:span></text:p>
          </text:section>
          <text:section text:name="ondertekening_id1-3-2-3-2">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L.Hj. (Lars) Voskui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465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5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5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source">artikel 149a van de Gemeentewet]|[1.0:c:BWBR0005416&amp;artikel=149a&amp;g=2024-01-31</meta:user-defined>
    <meta:user-defined meta:name="DC.source">artikel 151a van de Gemeentewet]|[1.0:c:BWBR0005416&amp;artikel=151a&amp;g=2024-01-31</meta:user-defined>
    <meta:user-defined meta:name="DC.source">artikel 151b van de Gemeentewet]|[1.0:c:BWBR0005416&amp;artikel=151b&amp;g=2024-01-31</meta:user-defined>
    <meta:user-defined meta:name="DC.source">artikel 151d van de Gemeentewet]|[1.0:c:BWBR0005416&amp;artikel=151d&amp;g=2024-01-31</meta:user-defined>
    <meta:user-defined meta:name="DC.source">artikel 151c van de Gemeentewet]|[1.0:c:BWBR0005416&amp;artikel=151c&amp;g=2024-01-31</meta:user-defined>
    <meta:user-defined meta:name="DC.source">artikel 154 van de Gemeentewet]|[1.0:c:BWBR0005416&amp;artikel=154&amp;g=2024-01-31</meta:user-defined>
    <meta:user-defined meta:name="DC.source">artikel 154a van de Gemeentewet]|[1.0:c:BWBR0005416&amp;artikel=154a&amp;g=2024-01-3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4-01-01</meta:user-defined>
    <meta:user-defined meta:name="DC.source">artikel 25a van de Alcoholwet]|[1.0:c:BWBR0002458&amp;artikel=25a&amp;g=2024-01-01</meta:user-defined>
    <meta:user-defined meta:name="DC.source">artikel 25b van de Alcoholwet]|[1.0:c:BWBR0002458&amp;artikel=25b&amp;g=2024-01-01</meta:user-defined>
    <meta:user-defined meta:name="DC.source">artikel 25c van de Drank- en Horecawet]|[1.0:c:BWBR0002458&amp;artikel=25c&amp;g=2024-01-01</meta:user-defined>
    <meta:user-defined meta:name="DC.source">artikel 25d van de Alcoholwet]|[1.0:c:BWBR0002458&amp;artikel=25d&amp;g=2024-01-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4-01-01</meta:user-defined>
    <meta:user-defined meta:name="DC.source">artikel 2a van de Wegenverkeerswet 1994]|[1.0:c:BWBR0006622&amp;artikel=2a&amp;g=2024-01-01</meta:user-defined>
    <meta:user-defined meta:name="OVERHEIDop.referentienummer">Z23 128919 </meta:user-defined>
    <meta:user-defined meta:name="DCTERMS.alternative">Algemene plaatselijke verordening gemeente Bergen 2023 </meta:user-defined>
    <dc:language>nl</dc:language>
    <meta:user-defined meta:name="OVERHEIDop.locatietype/OVERHEIDop.gebiedsmarkering">Gemeente</meta:user-defined>
    <meta:user-defined meta:name="DC.title">Algemene plaatselijke verordening Bergen 2023</meta:user-defined>
    <meta:user-defined meta:name="DCTERMS.W3CDTF/DCTERMS.available">2024-02-26</meta:user-defined>
    <meta:user-defined meta:name="DCTERMS.W3CDTF/OVERHEIDop.jaargang">2024</meta:user-defined>
    <meta:user-defined meta:name="OVERHEIDop.publicationIssue">84650</meta:user-defined>
    <meta:user-defined meta:name="OVERHEIDop.betreftRegeling">CVDR716084_1</meta:user-defined>
    <meta:user-defined meta:name="xs:date/OVERHEIDop.startdatum">2024-02-27</meta:user-defined>
    <meta:user-defined meta:name="OVERHEIDop.GmbID/DC.identifier">gmb-2024-84650</meta:user-defined>
    <meta:user-defined meta:name="OVERHEIDop.versieInformatie"/>
  </office:meta>
</office:document-meta>
</file>