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Fjoertoer op 23 maart 2024 vanaf 17.00 uur tot 24 maart 2024 01.30 uur -uitloop finish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 Aan Stichting Evenementen Terschelling is een evenementenvergunning verleend voor het houden van de Fjoertoer op 23 maart 2024 vanaf 17.00 uur tot 24 maart 2024 01.30 uur -uitloop finish (verzonden op 21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Fjoertoer op 23 maart 2024 vanaf 17.00 uur tot 24 maart 2024 01.30 uur -uitloop finish te Terschelling</meta:user-defined>
    <meta:user-defined meta:name="DCTERMS.W3CDTF/DCTERMS.available">2024-02-23</meta:user-defined>
    <meta:user-defined meta:name="DCTERMS.W3CDTF/OVERHEIDop.jaargang">2024</meta:user-defined>
    <meta:user-defined meta:name="OVERHEIDop.publicationIssue">84644</meta:user-defined>
    <meta:user-defined meta:name="OVERHEIDop.GmbID/DC.identifier">gmb-2024-84644</meta:user-defined>
    <meta:user-defined meta:name="OVERHEIDop.versieInformatie"/>
  </office:meta>
</office:document-meta>
</file>