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Langbroekerdijk A 5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Wet algemene bepalingen omgevingsrecht (Wabo)</text:p>
            <text:p text:style-name="common-al">Zaaknummer : 676354</text:p>
            <text:p text:style-name="common-al">Voor : Verbouw woning</text:p>
            <text:p text:style-name="common-al">Locatie : Langbroekerdijk A 50, (3947 BJ) Langbroek</text:p>
            <text:p text:style-name="common-al">Datum ontvangst : 20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4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3  </meta:user-defined>
    <dc:language>nl</dc:language>
    <meta:user-defined meta:name="OVERHEIDop.locatietype/OVERHEIDop.gebiedsmarkering">Adres</meta:user-defined>
    <meta:user-defined meta:name="DC.title">Aanvraag vergunning voor het verbouwen van de woning aan Langbroekerdijk A 50 te Langbroek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64</meta:user-defined>
    <meta:user-defined meta:name="OVERHEIDop.GmbID/DC.identifier">gmb-2024-8464</meta:user-defined>
    <meta:user-defined meta:name="OVERHEIDop.versieInformatie"/>
  </office:meta>
</office:document-meta>
</file>