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polder 3, 2361AZ Warmond, het plaatsen van zonnepanelen op woonboot IbbleDibble BL005. Kenmerk Z2024-000002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woonboot IbbleDibble BL005.</text:p>
            <text:p text:style-name="common-al"/>
            <text:p text:style-name="common-al">
            <text:span text:style-name="nadrukcur">Datum ontvangst:</text:span>20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463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ofpolder 3, 2361AZ Warmond, het plaatsen van zonnepanelen op woonboot IbbleDibble BL005. Kenmerk Z2024-00000224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639</meta:user-defined>
    <meta:user-defined meta:name="OVERHEIDop.GmbID/DC.identifier">gmb-2024-84639</meta:user-defined>
    <meta:user-defined meta:name="OVERHEIDop.versieInformatie"/>
  </office:meta>
</office:document-meta>
</file>