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de Lytse Fjoertoer op 22 maart 2024 tussen 17.00 en 21.00 uur te West-Terschell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iverse vergunningen</text:span>
          </text:p>
            <text:list text:style-name="id1-3-2-1-1-2">
              <text:list-item text:style-override="id1-3-2-1-1-2-1">
                <text:number>-</text:number>
                <text:p text:style-name="al">Aan Stichting Evenementen Terschelling is een evenementenvergunning verleend voor het houden van de Lytse Fjoertoer te West-Terschelling op 22 maart 2024 tussen 17.00 en 21.00 uur (verzonden op 21 februari 2024). </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de burgemeester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common-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84638</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638</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638</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het houden van de Lytse Fjoertoer op 22 maart 2024 tussen 17.00 en 21.00 uur te West-Terschelling</meta:user-defined>
    <meta:user-defined meta:name="DCTERMS.W3CDTF/DCTERMS.available">2024-02-23</meta:user-defined>
    <meta:user-defined meta:name="DCTERMS.W3CDTF/OVERHEIDop.jaargang">2024</meta:user-defined>
    <meta:user-defined meta:name="OVERHEIDop.publicationIssue">84638</meta:user-defined>
    <meta:user-defined meta:name="OVERHEIDop.GmbID/DC.identifier">gmb-2024-84638</meta:user-defined>
    <meta:user-defined meta:name="OVERHEIDop.versieInformatie"/>
  </office:meta>
</office:document-meta>
</file>