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Havendijk 3, 4311BJ Bruinisse    - het vervangen van een hijskraan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vervangen van een hijskraanZaaknummer: 1016867Datum indiening: 20 februari 2024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84636</text:span><text:line-break/><text:date style:data-style-name="dag" text:fixed="true" text:date-value="2024-02-23"/><text:line-break/><text:date style:data-style-name="jaar" text:fixed="true" text:date-value="2024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4636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4636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17121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Havendijk 3, 4311BJ Bruinisse    - het vervangen van een hijskraanAanvraag</meta:user-defined>
    <meta:user-defined meta:name="DCTERMS.W3CDTF/DCTERMS.available">2024-02-23</meta:user-defined>
    <meta:user-defined meta:name="DCTERMS.W3CDTF/OVERHEIDop.jaargang">2024</meta:user-defined>
    <meta:user-defined meta:name="OVERHEIDop.publicationIssue">84636</meta:user-defined>
    <meta:user-defined meta:name="OVERHEIDop.GmbID/DC.identifier">gmb-2024-84636</meta:user-defined>
    <meta:user-defined meta:name="OVERHEIDop.versieInformatie"/>
  </office:meta>
</office:document-meta>
</file>