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wetvergunning uitoefenen horecabedrijf, Grote Kerkhof 1 te Deventer (35981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Appèl B.V. ontvangen voor het exploiteren van een openbare inrichting en voor het uitoefenen van het horecabedrijf plaatsvindend op Grote Kerkhof 1 te Deventer.</text:p>
            <text:p text:style-name="common-al">De aanvraag ligt van 21 februari 2024 t/m 6 maart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463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3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3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wetvergunning uitoefenen horecabedrijf, Grote Kerkhof 1 te Deventer (35981-2024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34</meta:user-defined>
    <meta:user-defined meta:name="OVERHEIDop.GmbID/DC.identifier">gmb-2024-84634</meta:user-defined>
    <meta:user-defined meta:name="OVERHEIDop.versieInformatie"/>
  </office:meta>
</office:document-meta>
</file>