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Lupinenweg 3 5753S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4 besloten om de beslistermijn voor de aanvraag omgevingsvergunning voor het wijzigen van een veehouderij omgevingsvergunning beperkte milieutoets OBM op de locatie Lupinenweg 3, 5753SC in Deurne te verlengen met een periode van maximaal 6 weken. De zaak is geregistreerd onder nummer HZ-2024-0042. De aanvraag is ingediend voor de activiteit:</text:p>
            <text:p text:style-name="common-al">Milieu</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63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3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3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4-0042</meta:user-defined>
    <meta:user-defined meta:name="DCTERMS.abstract">het wijzigen van een veehouderij omgevingsvergunning beperkte milieutoets OBM</meta:user-defined>
    <dc:language>nl</dc:language>
    <meta:user-defined meta:name="OVERHEIDop.locatietype/OVERHEIDop.gebiedsmarkering">Punt</meta:user-defined>
    <meta:user-defined meta:name="DC.title">Kennisgeving besluit verlenging beslistermijn Lupinenweg 3 5753SC Deurne</meta:user-defined>
    <meta:user-defined meta:name="OVERHEIDop.datumEindeReactietermijn">2024-04-18</meta:user-defined>
    <meta:user-defined meta:name="OVERHEIDop.terinzageleggingBG">https://mijnpublicaties.nl/Publicatie/38d4eebf-36bb-4448-9e03-08dc27accadd</meta:user-defined>
    <meta:user-defined meta:name="DCTERMS.W3CDTF/DCTERMS.available">2024-02-23</meta:user-defined>
    <meta:user-defined meta:name="DCTERMS.W3CDTF/OVERHEIDop.jaargang">2024</meta:user-defined>
    <meta:user-defined meta:name="OVERHEIDop.publicationIssue">84632</meta:user-defined>
    <meta:user-defined meta:name="OVERHEIDop.GmbID/DC.identifier">gmb-2024-84632</meta:user-defined>
    <meta:user-defined meta:name="OVERHEIDop.versieInformatie"/>
  </office:meta>
</office:document-meta>
</file>