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het aanleggen van een uitrit en het kappen van een beuk, Dorpsstraat 2, 7437AJ Bathmen, [BMN02C02743] Bathmen C 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3-04-2024</text:span>
          </text:p>
            <text:p text:style-name="common-al">
            <text:span text:style-name="nadrukvet">Locatie:</text:span> Dorpsstraat 2 7437AJ Bathmen, [BMN02C02743] Bathmen C 2743</text:p>
            <text:p text:style-name="common-al">
            <text:span text:style-name="nadrukvet">Zaakomschrijving:</text:span> het bouwen van een woning, het aanleggen van een uitrit en het kappen van een beuk</text:p>
            <text:p text:style-name="common-al">
            <text:span text:style-name="nadrukvet">Zaaknummer:</text:span> Z2024-00000118</text:p>
            <text:p text:style-name="common-al">
            <text:span text:style-name="nadrukvet">Activiteiten:</text:span> bouwen van een bouwwerk [art. 2.1.1.a], maken, aanleggen of veranderen van een uitweg [art. 2.2.1.e], vellen of doen vellen van houtopstand [art. 2.2.1.g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1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6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4-00000118</meta:user-defined>
    <meta:user-defined meta:name="DCTERMS.abstract">het bouwen van een woning, het aanleggen van een uitrit en 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het aanleggen van een uitrit en het kappen van een beuk, Dorpsstraat 2, 7437AJ Bathmen, [BMN02C02743] Bathmen C 274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21</meta:user-defined>
    <meta:user-defined meta:name="OVERHEIDop.GmbID/DC.identifier">gmb-2024-84621</meta:user-defined>
    <meta:user-defined meta:name="OVERHEIDop.versieInformatie"/>
  </office:meta>
</office:document-meta>
</file>